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68in"/>
    </style:style>
    <style:style style:name="TableColumn9" style:family="table-column">
      <style:table-column-properties style:column-width="1.2451in"/>
    </style:style>
    <style:style style:name="TableColumn10" style:family="table-column">
      <style:table-column-properties style:column-width="1.709in"/>
    </style:style>
    <style:style style:name="TableColumn11" style:family="table-column">
      <style:table-column-properties style:column-width="1.4673in"/>
    </style:style>
    <style:style style:name="Table7" style:family="table">
      <style:table-properties style:width="5.9895in" fo:margin-left="0.488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5.4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 fo:hyphenate="true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74" style:family="table-column">
      <style:table-column-properties style:column-width="2.1625in"/>
    </style:style>
    <style:style style:name="TableColumn75" style:family="table-column">
      <style:table-column-properties style:column-width="2.6576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1812in"/>
    </style:style>
    <style:style style:name="Table73" style:family="table">
      <style:table-properties style:width="7.182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Row103" style:family="table-row">
      <style:table-row-properties style:min-row-height="0.576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fo:color="#FF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76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76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76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76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576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76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76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576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OO國中(小)學習扶助</text:span><text:span text:style-name="T3">入班</text:span><text:span text:style-name="T4">學生個人</text:span><text:span text:style-name="T5">篩選測驗結果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生姓</text:span><text:span text:style-name="T16">名</text:span></text:p>
          </table:table-cell>
          <table:table-cell table:style-name="TableCell17">
            <text:p text:style-name="內文"/>
          </table:table-cell>
          <table:table-cell table:style-name="TableCell18">
            <text:p text:style-name="P19"><text:span text:style-name="T20">班</text:span><text:span text:style-name="T21">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篩選測驗成</text:span><text:span text:style-name="T28">績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成長測驗成</text:span><text:span text:style-name="T34">績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領</text:span><text:span text:style-name="T41">域</text:span></text:p>
          </table:table-cell>
          <table:table-cell table:style-name="TableCell42" table:number-columns-spanned="3">
            <text:p text:style-name="P43"><text:span text:style-name="T44">□</text:span><text:span text:style-name="T45">國語文</text:span><text:span text:style-name="T46">□數學□英文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篩選測驗結果下載為</text:span><text:span text:style-name="T51">EXCEL</text:span><text:span text:style-name="T52">檔並截</text:span><text:span text:style-name="T53">圖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<text:s/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  <text:p text:style-name="P67"/>
      <text:soft-page-break/>
      <text:p text:style-name="P68"><text:span text:style-name="T69">入班</text:span><text:span text:style-name="T70">學生個人(O</text:span><text:span text:style-name="T71">OO</text:span><text:span text:style-name="T72">)學習扶助進度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科技化評量錯誤指</text:span><text:span text:style-name="T82">標</text:span></text:p>
            <text:p text:style-name="P83">(請依據4-5逐項填具)</text:p>
          </table:table-cell>
          <table:table-cell table:style-name="TableCell84">
            <text:p text:style-name="P85"><text:span text:style-name="T86">節點通過情形</text:span></text:p>
          </table:table-cell>
          <table:table-cell table:style-name="TableCell87">
            <text:p text:style-name="P88"><text:span text:style-name="T89">使用教</text:span><text:span text:style-name="T90">材</text:span></text:p>
          </table:table-cell>
          <table:table-cell table:style-name="TableCell91">
            <text:p text:style-name="P92">學習扶助</text:p>
            <text:p text:style-name="P93"><text:span text:style-name="T94">授課教師簽名</text:span></text:p>
          </table:table-cell>
        </table:table-row>
        <table:table-row table:style-name="TableRow95">
          <table:table-cell table:style-name="TableCell96">
            <text:p text:style-name="P97"><text:span text:style-name="T98">領域</text:span></text:p>
          </table:table-cell>
          <table:table-cell table:style-name="TableCell99" table:number-columns-spanned="3">
            <text:p text:style-name="P100"><text:span text:style-name="T101">□</text:span><text:span text:style-name="T102">國語文□數學□英文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4-Ⅲ-1 認識常用國字至少 2,700 字，使用2,200字。</text:p>
          </table:table-cell>
          <table:table-cell table:style-name="TableCell106">
            <text:p text:style-name="內文"><text:span text:style-name="T107">□</text:span><text:span text:style-name="T108">已通過</text:span><text:span text:style-name="T109">：</text:span><text:span text:style-name="T110">輔導日期</text:span></text:p>
            <text:p text:style-name="內文"><text:span text:style-name="T111">■</text:span><text:span text:style-name="T112">未通過：</text:span><text:span text:style-name="T113">輔導日期（請逐次填寫日期）</text:span></text:p>
          </table:table-cell>
          <table:table-cell table:style-name="TableCell114">
            <text:p text:style-name="P115"><text:span text:style-name="T116">■</text:span><text:span text:style-name="T117">紙本</text:span><text:span text:style-name="T118">□</text:span><text:span text:style-name="T119">數位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(請依據4-5逐項填具)</text:span></text:p>
          </table:table-cell>
          <table:table-cell table:style-name="TableCell126">
            <text:p text:style-name="內文"><text:span text:style-name="T127">□</text:span><text:span text:style-name="T128">已通過</text:span><text:span text:style-name="T129">：</text:span></text:p>
            <text:p text:style-name="內文"><text:span text:style-name="T130">□未通過：</text:span><text:s/></text:p>
          </table:table-cell>
          <table:table-cell table:style-name="TableCell131">
            <text:p text:style-name="內文"><text:span text:style-name="T132">□</text:span><text:span text:style-name="T133">紙本</text:span><text:span text:style-name="T134">□</text:span><text:span text:style-name="T135">數位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</text:span><text:span text:style-name="T143">已通過</text:span><text:span text:style-name="T144">：</text:span></text:p>
            <text:p text:style-name="內文"><text:span text:style-name="T145">□未通過：</text:span></text:p>
          </table:table-cell>
          <table:table-cell table:style-name="TableCell146">
            <text:p text:style-name="P147"><text:span text:style-name="T148">□</text:span><text:span text:style-name="T149">紙本</text:span><text:span text:style-name="T150">□</text:span><text:span text:style-name="T151">數位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內文"><text:span text:style-name="T158">□</text:span><text:span text:style-name="T159">已通過</text:span><text:span text:style-name="T160">：</text:span></text:p>
            <text:p text:style-name="內文"><text:span text:style-name="T161">□未通過：</text:span></text:p>
          </table:table-cell>
          <table:table-cell table:style-name="TableCell162">
            <text:p text:style-name="P163"><text:span text:style-name="T164">□</text:span><text:span text:style-name="T165">紙本</text:span><text:span text:style-name="T166">□</text:span><text:span text:style-name="T167">數位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內文"><text:span text:style-name="T174">□</text:span><text:span text:style-name="T175">已通過</text:span><text:span text:style-name="T176">：</text:span></text:p>
            <text:p text:style-name="內文"><text:span text:style-name="T177">□未通過：</text:span></text:p>
          </table:table-cell>
          <table:table-cell table:style-name="TableCell178">
            <text:p text:style-name="P179"><text:span text:style-name="T180">□</text:span><text:span text:style-name="T181">紙本</text:span><text:span text:style-name="T182">□</text:span><text:span text:style-name="T183">數位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內文"><text:span text:style-name="T190">□</text:span><text:span text:style-name="T191">已通過</text:span><text:span text:style-name="T192">：</text:span></text:p>
            <text:p text:style-name="內文"><text:span text:style-name="T193">□未通過：</text:span></text:p>
          </table:table-cell>
          <table:table-cell table:style-name="TableCell194">
            <text:p text:style-name="P195"><text:span text:style-name="T196">□</text:span><text:span text:style-name="T197">紙本</text:span><text:span text:style-name="T198">□</text:span><text:span text:style-name="T199">數位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內文"><text:span text:style-name="T206">□</text:span><text:span text:style-name="T207">已通過</text:span><text:span text:style-name="T208">：</text:span></text:p>
            <text:p text:style-name="內文"><text:span text:style-name="T209">□未通過：</text:span></text:p>
          </table:table-cell>
          <table:table-cell table:style-name="TableCell210">
            <text:p text:style-name="P211"><text:span text:style-name="T212">□</text:span><text:span text:style-name="T213">紙本</text:span><text:span text:style-name="T214">□</text:span><text:span text:style-name="T215">數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內文"><text:span text:style-name="T222">□</text:span><text:span text:style-name="T223">已通過</text:span><text:span text:style-name="T224">：</text:span></text:p>
            <text:p text:style-name="內文"><text:span text:style-name="T225">□未通過：</text:span></text:p>
          </table:table-cell>
          <table:table-cell table:style-name="TableCell226">
            <text:p text:style-name="P227"><text:span text:style-name="T228">□</text:span><text:span text:style-name="T229">紙本</text:span><text:span text:style-name="T230">□</text:span><text:span text:style-name="T231">數位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內文"><text:span text:style-name="T238">□</text:span><text:span text:style-name="T239">已通過</text:span><text:span text:style-name="T240">：</text:span></text:p>
            <text:p text:style-name="內文"><text:span text:style-name="T241">□未通過：</text:span></text:p>
          </table:table-cell>
          <table:table-cell table:style-name="TableCell242">
            <text:p text:style-name="P243"><text:span text:style-name="T244">□</text:span><text:span text:style-name="T245">紙本</text:span><text:span text:style-name="T246">□</text:span><text:span text:style-name="T247">數位</text:span></text:p>
          </table:table-cell>
          <table:table-cell table:style-name="TableCell248">
            <text:p text:style-name="P249"/>
          </table:table-cell>
        </table:table-row>
      </table:table>
      <text:p text:style-name="P250">備註：請依據學生未通過科目，分科填具</text:p>
      <text:p text:style-name="P251"/>
      <text:p text:style-name="P252"/>
      <text:p text:style-name="P253">授課教師: <text:s text:c="11"/>承辦人: <text:s text:c="10"/>承辦主任: <text:s text:c="13"/>校長: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一嫻</dc:creator>
    <meta:creation-date>2025-09-23T08:39:00Z</meta:creation-date>
    <dc:date>2025-09-23T08:39:00Z</dc:date>
    <meta:print-date>2024-10-24T09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