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27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margin-left="0.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1" style:parent-style-name="目錄標題" style:master-page-name="MPF1" style:family="paragraph">
      <style:paragraph-properties fo:break-before="page"/>
    </style:style>
    <style:style style:name="T34" style:parent-style-name="預設段落字型" style:family="text">
      <style:text-properties fo:font-weight="bold" style:font-weight-asian="bold" style:use-window-font-color="true" fo:font-size="24pt" style:font-size-asian="24pt" fo:language="zh" fo:country="TW"/>
    </style:style>
    <style:style style:name="P35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36" style:parent-style-name="超連結" style:family="text">
      <style:text-properties style:use-window-font-color="true" fo:font-size="13pt" style:font-size-asian="13pt" style:font-size-complex="13pt"/>
    </style:style>
    <style:style style:name="T37" style:parent-style-name="超連結" style:family="text">
      <style:text-properties style:use-window-font-color="true" fo:font-size="13pt" style:font-size-asian="13pt" style:font-size-complex="13pt"/>
    </style:style>
    <style:style style:name="T38" style:parent-style-name="超連結" style:family="text">
      <style:text-properties style:use-window-font-color="true" fo:font-size="13pt" style:font-size-asian="13pt" style:font-size-complex="13pt"/>
    </style:style>
    <style:style style:name="T39" style:parent-style-name="超連結" style:family="text">
      <style:text-properties style:font-name="標楷體" style:use-window-font-color="true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2" style:parent-style-name="超連結" style:family="text">
      <style:text-properties style:use-window-font-color="true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P44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5" style:parent-style-name="超連結" style:family="text">
      <style:text-properties style:use-window-font-color="true" fo:font-size="13pt" style:font-size-asian="13pt" style:font-size-complex="13pt"/>
    </style:style>
    <style:style style:name="T46" style:parent-style-name="超連結" style:family="text">
      <style:text-properties style:use-window-font-color="true" fo:font-size="13pt" style:font-size-asian="13pt" style:font-size-complex="13pt"/>
    </style:style>
    <style:style style:name="T47" style:parent-style-name="超連結" style:family="text">
      <style:text-properties style:use-window-font-color="true" fo:font-size="13pt" style:font-size-asian="13pt" style:font-size-complex="13pt"/>
    </style:style>
    <style:style style:name="T48" style:parent-style-name="超連結" style:family="text">
      <style:text-properties style:use-window-font-color="true" fo:font-size="13pt" style:font-size-asian="13pt" style:font-size-complex="13pt"/>
    </style:style>
    <style:style style:name="T49" style:parent-style-name="超連結" style:family="text">
      <style:text-properties style:font-name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P5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52" style:parent-style-name="超連結" style:family="text">
      <style:text-properties style:use-window-font-color="true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56" style:parent-style-name="超連結" style:family="text">
      <style:text-properties style:use-window-font-color="true" fo:font-size="13pt" style:font-size-asian="13pt" style:font-size-complex="13pt"/>
    </style:style>
    <style:style style:name="T57" style:parent-style-name="超連結" style:family="text">
      <style:text-properties style:use-window-font-color="true" fo:font-size="13pt" style:font-size-asian="13pt" style:font-size-complex="13pt"/>
    </style:style>
    <style:style style:name="T58" style:parent-style-name="超連結" style:family="text">
      <style:text-properties style:use-window-font-color="true" fo:font-size="13pt" style:font-size-asian="13pt" style:font-size-complex="13pt"/>
    </style:style>
    <style:style style:name="T59" style:parent-style-name="超連結" style:family="text">
      <style:text-properties style:use-window-font-color="true" fo:font-size="13pt" style:font-size-asian="13pt" style:font-size-complex="13pt"/>
    </style:style>
    <style:style style:name="T60" style:parent-style-name="超連結" style:family="text">
      <style:text-properties style:use-window-font-color="true"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4" style:parent-style-name="超連結" style:family="text">
      <style:text-properties style:use-window-font-color="true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8" style:parent-style-name="超連結" style:family="text">
      <style:text-properties style:use-window-font-color="true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P70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71" style:parent-style-name="超連結" style:family="text">
      <style:text-properties style:use-window-font-color="true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5" style:parent-style-name="超連結" style:family="text">
      <style:text-properties style:use-window-font-color="true" fo:font-size="13pt" style:font-size-asian="13pt" style:font-size-complex="13pt"/>
    </style:style>
    <style:style style:name="T76" style:parent-style-name="超連結" style:family="text">
      <style:text-properties style:use-window-font-color="true" fo:font-size="13pt" style:font-size-asian="13pt" style:font-size-complex="13pt"/>
    </style:style>
    <style:style style:name="T77" style:parent-style-name="超連結" style:family="text">
      <style:text-properties style:use-window-font-color="true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P80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1" style:parent-style-name="超連結" style:family="text">
      <style:text-properties style:use-window-font-color="true" fo:font-size="13pt" style:font-size-asian="13pt" style:font-size-complex="13pt"/>
    </style:style>
    <style:style style:name="T82" style:parent-style-name="超連結" style:family="text">
      <style:text-properties style:use-window-font-color="true" fo:font-size="13pt" style:font-size-asian="13pt" style:font-size-complex="13pt"/>
    </style:style>
    <style:style style:name="T83" style:parent-style-name="超連結" style:family="text">
      <style:text-properties style:use-window-font-color="true" fo:font-size="13pt" style:font-size-asian="13pt" style:font-size-complex="13pt"/>
    </style:style>
    <style:style style:name="T84" style:parent-style-name="超連結" style:family="text">
      <style:text-properties style:use-window-font-color="true" fo:font-size="13pt" style:font-size-asian="13pt" style:font-size-complex="13pt"/>
    </style:style>
    <style:style style:name="T85" style:parent-style-name="超連結" style:family="text">
      <style:text-properties style:use-window-font-color="true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P88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9" style:parent-style-name="超連結" style:family="text">
      <style:text-properties style:use-window-font-color="true" fo:font-size="13pt" style:font-size-asian="13pt" style:font-size-complex="13pt"/>
    </style:style>
    <style:style style:name="T90" style:parent-style-name="超連結" style:family="text">
      <style:text-properties style:use-window-font-color="true" fo:font-size="13pt" style:font-size-asian="13pt" style:font-size-complex="13pt"/>
    </style:style>
    <style:style style:name="T91" style:parent-style-name="超連結" style:family="text">
      <style:text-properties style:use-window-font-color="true" fo:font-size="13pt" style:font-size-asian="13pt" style:font-size-complex="13pt"/>
    </style:style>
    <style:style style:name="T92" style:parent-style-name="超連結" style:family="text">
      <style:text-properties style:use-window-font-color="true" fo:font-size="13pt" style:font-size-asian="13pt" style:font-size-complex="13pt"/>
    </style:style>
    <style:style style:name="T93" style:parent-style-name="超連結" style:family="text">
      <style:text-properties style:use-window-font-color="true" fo:font-size="13pt" style:font-size-asian="13pt" style:font-size-complex="13pt"/>
    </style:style>
    <style:style style:name="T94" style:parent-style-name="超連結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P97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8" style:parent-style-name="超連結" style:family="text">
      <style:text-properties style:use-window-font-color="true" fo:font-size="13pt" style:font-size-asian="13pt" style:font-size-complex="13pt"/>
    </style:style>
    <style:style style:name="T99" style:parent-style-name="超連結" style:family="text">
      <style:text-properties style:use-window-font-color="true" fo:font-size="13pt" style:font-size-asian="13pt" style:font-size-complex="13pt"/>
    </style:style>
    <style:style style:name="T100" style:parent-style-name="超連結" style:family="text">
      <style:text-properties style:use-window-font-color="true" fo:font-size="13pt" style:font-size-asian="13pt" style:font-size-complex="13pt"/>
    </style:style>
    <style:style style:name="T101" style:parent-style-name="超連結" style:family="text">
      <style:text-properties style:use-window-font-color="true" fo:font-size="13pt" style:font-size-asian="13pt" style:font-size-complex="13pt"/>
    </style:style>
    <style:style style:name="T102" style:parent-style-name="超連結" style:family="text">
      <style:text-properties style:use-window-font-color="true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P105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06" style:parent-style-name="超連結" style:family="text">
      <style:text-properties style:use-window-font-color="true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10" style:parent-style-name="超連結" style:family="text">
      <style:text-properties style:use-window-font-color="true"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P113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114" style:parent-style-name="超連結" style:family="text">
      <style:text-properties style:use-window-font-color="true" fo:font-size="13pt" style:font-size-asian="13pt" style:font-size-complex="13pt"/>
    </style:style>
    <style:style style:name="T115" style:parent-style-name="超連結" style:family="text">
      <style:text-properties style:use-window-font-color="true" fo:font-size="13pt" style:font-size-asian="13pt" style:font-size-complex="13pt"/>
    </style:style>
    <style:style style:name="T116" style:parent-style-name="超連結" style:family="text">
      <style:text-properties style:use-window-font-color="true"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20" style:parent-style-name="超連結" style:family="text">
      <style:text-properties style:use-window-font-color="true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P123" style:parent-style-name="目錄3" style:family="paragraph">
      <style:paragraph-properties fo:line-height="0.4166in">
        <style:tab-stops>
          <style:tab-stop style:type="right" style:leader-style="dotted" style:leader-text="." style:position="6.4277in"/>
        </style:tab-stops>
      </style:paragraph-properties>
    </style:style>
    <style:style style:name="P124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size-complex="3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5" style:parent-style-name="標題2" style:family="paragraph">
      <style:paragraph-properties fo:break-before="page"/>
    </style:style>
    <style:style style:name="P136" style:parent-style-name="內文" style:family="paragraph">
      <style:paragraph-properties fo:margin-bottom="0.125in" fo:line-height="0.3194in" fo:text-indent="0.3888in"/>
      <style:text-properties style:font-name-asian="標楷體" fo:font-size="14pt" style:font-size-asian="14pt" style:font-size-complex="14pt"/>
    </style:style>
    <style:style style:name="TableColumn138" style:family="table-column">
      <style:table-column-properties style:column-width="1.9569in" style:use-optimal-column-width="false"/>
    </style:style>
    <style:style style:name="TableColumn139" style:family="table-column">
      <style:table-column-properties style:column-width="3.85in" style:use-optimal-column-width="false"/>
    </style:style>
    <style:style style:name="TableColumn140" style:family="table-column">
      <style:table-column-properties style:column-width="0.0298in" style:use-optimal-column-width="false"/>
    </style:style>
    <style:style style:name="TableColumn141" style:family="table-column">
      <style:table-column-properties style:column-width="1.1368in" style:use-optimal-column-width="false"/>
    </style:style>
    <style:style style:name="TableColumn142" style:family="table-column">
      <style:table-column-properties style:column-width="0.1381in" style:use-optimal-column-width="false"/>
    </style:style>
    <style:style style:name="Table137" style:family="table">
      <style:table-properties style:width="7.1118in" style:rel-width="105.08%" fo:margin-left="0in" table:align="center"/>
    </style:style>
    <style:style style:name="TableRow143" style:family="table-row">
      <style:table-row-properties style:min-row-height="1.684in" style:use-optimal-row-height="false"/>
    </style:style>
    <style:style style:name="TableCell144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666in" fo:text-indent="0.1666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row-height="0.4888in" style:use-optimal-row-height="false"/>
    </style:style>
    <style:style style:name="TableCell166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1666in" fo:text-inden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weight-complex="bold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5in"/>
    </style:style>
    <style:style style:name="TableRow181" style:family="table-row">
      <style:table-row-properties style:min-row-height="0.6083in" style:use-optimal-row-height="false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25in"/>
    </style:style>
    <style:style style:name="TableRow190" style:family="table-row">
      <style:table-row-properties style:row-height="0.4659in" style:use-optimal-row-height="false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weight-complex="bold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25in"/>
    </style:style>
    <style:style style:name="TableRow197" style:family="table-row">
      <style:table-row-properties style:row-height="1.5909in" style:use-optimal-row-height="false"/>
    </style:style>
    <style:style style:name="TableCell1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0.1666in" fo:text-indent="0.1666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-asian="標楷體" style:font-weight-complex="bold" fo:color="#FF0000"/>
    </style:style>
    <style:style style:name="P209" style:parent-style-name="內文" style:family="paragraph">
      <style:paragraph-properties fo:text-align="center" fo:line-height="115%"/>
      <style:text-properties style:font-name-asian="標楷體" style:font-weight-complex="bold" fo:color="#FF0000"/>
    </style:style>
    <style:style style:name="P210" style:parent-style-name="內文" style:family="paragraph">
      <style:paragraph-properties fo:text-align="center" fo:line-height="115%"/>
    </style:style>
    <style:style style:name="T211" style:parent-style-name="預設段落字型" style:family="text">
      <style:text-properties style:font-name-asian="標楷體" style:font-weight-complex="bold" fo:color="#FF0000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25in"/>
      <style:text-properties fo:color="#FF0000"/>
    </style:style>
    <style:style style:name="TableRow214" style:family="table-row">
      <style:table-row-properties style:min-row-height="0.4833in"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fo:line-height="0.1666in" fo:text-indent="0.1666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25in"/>
    </style:style>
    <style:style style:name="TableRow230" style:family="table-row">
      <style:table-row-properties style:min-row-height="0.475in" style:use-optimal-row-height="false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-asian="標楷體" style:font-weight-complex="bold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25in"/>
    </style:style>
    <style:style style:name="TableRow237" style:family="table-row">
      <style:table-row-properties style:row-height="0.3868in" style:use-optimal-row-height="false"/>
    </style:style>
    <style:style style:name="P238" style:parent-style-name="內文" style:family="paragraph">
      <style:paragraph-properties fo:text-align="justify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weight-complex="bold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25in"/>
    </style:style>
    <style:style style:name="TableRow244" style:family="table-row">
      <style:table-row-properties style:row-height="0.9055in" style:use-optimal-row-height="false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P2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P262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00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P273" style:parent-style-name="標題2" style:master-page-name="MP3" style:family="paragraph">
      <style:paragraph-properties fo:break-before="page" fo:text-align="center" fo:line-height="183%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 style:font-name-complex="Gungsuh"/>
    </style:style>
    <style:style style:name="TableColumn281" style:family="table-column">
      <style:table-column-properties style:column-width="0.609in" style:use-optimal-column-width="false"/>
    </style:style>
    <style:style style:name="TableColumn282" style:family="table-column">
      <style:table-column-properties style:column-width="2.2423in" style:use-optimal-column-width="false"/>
    </style:style>
    <style:style style:name="TableColumn283" style:family="table-column">
      <style:table-column-properties style:column-width="2.4611in" style:use-optimal-column-width="false"/>
    </style:style>
    <style:style style:name="TableColumn284" style:family="table-column">
      <style:table-column-properties style:column-width="2.559in" style:use-optimal-column-width="false"/>
    </style:style>
    <style:style style:name="TableColumn285" style:family="table-column">
      <style:table-column-properties style:column-width="2.4611in" style:use-optimal-column-width="false"/>
    </style:style>
    <style:style style:name="Table280" style:family="table">
      <style:table-properties style:width="10.3326in" fo:margin-left="0in" table:align="left"/>
    </style:style>
    <style:style style:name="TableRow286" style:family="table-row">
      <style:table-row-properties style:min-row-height="0.286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>
        <style:background-fill draw:fill="solid" draw:fill-color="#B7DDE8"/>
      </style:table-cell-properties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>
        <style:background-fill draw:fill="solid" draw:fill-color="#E5B9B7"/>
      </style:table-cell-properties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>
        <style:background-fill draw:fill="solid" draw:fill-color="#FBD5B5"/>
      </style:table-cell-properties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fo:background-color="#CCC1D9" style:writing-mode="lr-tb" fo:padding-top="0in" fo:padding-left="0.075in" fo:padding-bottom="0in" fo:padding-right="0.075in">
        <style:background-fill draw:fill="solid" draw:fill-color="#CCC1D9"/>
      </style:table-cell-properties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97" style:family="table-row">
      <style:table-row-properties style:min-row-height="2.536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/>
    </style:style>
    <style:style style:name="P302" style:parent-style-name="清單段落" style:family="paragraph">
      <style:paragraph-properties fo:widows="0" fo:orphans="0" style:vertical-align="auto"/>
      <style:text-properties style:font-name="標楷體" style:font-name-asian="標楷體" style:font-name-complex="標楷體" fo:hyphenate="true"/>
    </style:style>
    <style:style style:name="P303" style:parent-style-name="清單段落" style:family="paragraph">
      <style:text-properties style:font-name="標楷體" style:font-name-asian="標楷體" style:font-name-complex="標楷體"/>
    </style:style>
    <style:style style:name="P304" style:parent-style-name="內文" style:family="paragraph"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06" style:parent-style-name="內文" style:family="paragraph"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標楷體"/>
    </style:style>
    <style:style style:name="P309" style:parent-style-name="內文" style:family="paragraph"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11" style:parent-style-name="內文" style:family="paragraph"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14" style:parent-style-name="內文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/>
    </style:style>
    <style:style style:name="P317" style:parent-style-name="內文" style:family="paragraph">
      <style:text-properties style:font-name="標楷體" style:font-name-asian="標楷體" style:font-name-complex="標楷體"/>
    </style:style>
    <style:style style:name="P318" style:parent-style-name="內文" style:family="paragraph">
      <style:text-properties style:font-name="標楷體" style:font-name-asian="標楷體" style:font-name-complex="標楷體"/>
    </style:style>
    <style:style style:name="P319" style:parent-style-name="內文" style:family="paragraph"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標楷體"/>
    </style:style>
    <style:style style:name="P331" style:parent-style-name="內文" style:family="paragraph">
      <style:text-properties style:font-name="標楷體" style:font-name-asian="標楷體" style:font-name-complex="標楷體"/>
    </style:style>
    <style:style style:name="P332" style:parent-style-name="內文" style:family="paragraph">
      <style:text-properties style:font-name="標楷體" style:font-name-asian="標楷體" style:font-name-complex="標楷體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P334" style:parent-style-name="內文" style:family="paragraph">
      <style:text-properties style:font-name="標楷體" style:font-name-asian="標楷體" style:font-name-complex="標楷體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P336" style:parent-style-name="內文" style:family="paragraph">
      <style:text-properties style:font-name="標楷體" style:font-name-asian="標楷體" style:font-name-complex="標楷體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P338" style:parent-style-name="內文" style:family="paragraph"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P340" style:parent-style-name="內文" style:family="paragraph">
      <style:text-properties style:font-name="標楷體" style:font-name-asian="標楷體" style:font-name-complex="標楷體"/>
    </style:style>
    <style:style style:name="P341" style:parent-style-name="內文" style:family="paragraph">
      <style:text-properties style:font-name="標楷體" style:font-name-asian="標楷體" style:font-name-complex="標楷體"/>
    </style:style>
    <style:style style:name="TableRow342" style:family="table-row">
      <style:table-row-properties style:min-row-height="0.2854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TableRow348" style:family="table-row">
      <style:table-row-properties style:min-row-height="0.189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53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54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57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60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61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65" style:family="table-row">
      <style:table-row-properties style:min-row-height="0.97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82" style:family="table-row">
      <style:table-row-properties style:min-row-height="0.977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90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91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95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96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97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06" style:family="table-row">
      <style:table-row-properties style:min-row-height="0.186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 fo:color="#FF0000"/>
    </style:style>
    <style:style style:name="P4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P4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border="0in solid #FFFFFF" fo:padding="0.4305in" style:shadow="#000000 0in 0in" style:vertical-align="auto" fo:line-height="125%">
        <style:tab-stops>
          <style:tab-stop style:type="left" style:position="0.1548in"/>
          <style:tab-stop style:type="left" style:position="0.1555in"/>
        </style:tab-stops>
      </style:paragraph-properties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Times New Roman" style:font-name-asian="Times New Roma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border="0in solid #FFFFFF" fo:padding="0.4305in" style:shadow="#000000 0in 0in" style:vertical-align="auto" fo:margin-top="0.00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Times New Roman" style:font-name-asian="Times New Roma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Times New Roman" style:font-name-asian="Times New Roma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Row454" style:family="table-row">
      <style:table-row-properties style:min-row-height="1.2784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70" style:family="table-row">
      <style:table-row-properties style:min-row-height="0.393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73" style:parent-style-name="內文" style:family="paragraph">
      <style:paragraph-properties>
        <style:tab-stops>
          <style:tab-stop style:type="left" style:position="1.2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4" style:parent-style-name="標題2" style:master-page-name="MP4" style:family="paragraph">
      <style:paragraph-properties fo:break-before="page"/>
    </style:style>
    <style:style style:name="P477" style:parent-style-name="內文" style:family="paragraph">
      <style:paragraph-properties style:snap-to-layout-grid="false" fo:line-height="0.3194in"/>
      <style:text-properties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3" style:parent-style-name="清單段落" style:family="paragraph">
      <style:paragraph-properties fo:line-height="0.3194in" fo:margin-left="1.0826in" fo:text-indent="-0.3347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P497" style:parent-style-name="清單段落" style:family="paragraph">
      <style:paragraph-properties fo:line-height="0.3194in" fo:margin-left="1.0826in" fo:text-indent="-0.3347in">
        <style:tab-stops/>
      </style:paragraph-properties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P501" style:parent-style-name="清單段落" style:family="paragraph">
      <style:paragraph-properties fo:margin-bottom="0.125in" fo:line-height="0.3194in" fo:margin-left="1.082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194in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4" style:parent-style-name="清單段落" style:family="paragraph">
      <style:paragraph-properties fo:line-height="0.3194in" fo:margin-left="0.6895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4" style:parent-style-name="內文" style:family="paragraph">
      <style:text-properties style:font-name="標楷體" style:font-name-asian="標楷體" fo:font-size="16pt" style:font-size-asian="16pt"/>
    </style:style>
    <style:style style:name="P525" style:parent-style-name="內文" style:family="paragraph">
      <style:text-properties style:font-name="標楷體" style:font-name-asian="標楷體" fo:font-size="16pt" style:font-size-asian="16pt"/>
    </style:style>
    <style:style style:name="P526" style:parent-style-name="內文" style:family="paragraph">
      <style:text-properties style:font-name="標楷體" style:font-name-asian="標楷體" fo:font-size="16pt" style:font-size-asian="16pt"/>
    </style:style>
    <style:style style:name="P527" style:parent-style-name="內文" style:family="paragraph">
      <style:text-properties style:font-name="標楷體" style:font-name-asian="標楷體" fo:font-size="16pt" style:font-size-asian="16pt"/>
    </style:style>
    <style:style style:name="P528" style:parent-style-name="內文" style:family="paragraph">
      <style:text-properties style:font-name="標楷體" style:font-name-asian="標楷體" fo:font-size="16pt" style:font-size-asian="16pt"/>
    </style:style>
    <style:style style:name="P529" style:parent-style-name="內文" style:family="paragraph"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 fo:font-size="16pt" style:font-size-asian="16pt"/>
    </style:style>
    <style:style style:name="P531" style:parent-style-name="內文" style:family="paragraph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size-complex="30pt"/>
    </style:style>
    <style:style style:name="P533" style:parent-style-name="內文" style:family="paragraph">
      <style:text-properties style:font-name-asian="標楷體" fo:font-size="16pt" style:font-size-asian="16pt" style:font-size-complex="30pt"/>
    </style:style>
    <style:style style:name="P534" style:parent-style-name="標題2" style:family="paragraph">
      <style:paragraph-properties fo:break-before="page" fo:line-height="100%"/>
    </style:style>
    <style:style style:name="T535" style:parent-style-name="預設段落字型" style:family="text">
      <style:text-properties style:font-size-complex="30pt"/>
    </style:style>
    <style:style style:name="TableColumn537" style:family="table-column">
      <style:table-column-properties style:column-width="1.9652in"/>
    </style:style>
    <style:style style:name="TableColumn538" style:family="table-column">
      <style:table-column-properties style:column-width="4.5284in"/>
    </style:style>
    <style:style style:name="Table536" style:family="table">
      <style:table-properties style:width="6.4937in" fo:margin-left="0in" table:align="center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42" style:family="table-row">
      <style:table-row-properties style:min-row-height="0.3826in"/>
    </style:style>
    <style:style style:name="TableCell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48" style:family="table-row">
      <style:table-row-properties style:min-row-height="0.3826in"/>
    </style:style>
    <style:style style:name="TableCell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style:font-name="Times New Roman" style:font-name-asian="標楷體" fo:font-weight="bold" style:font-weight-asian="bold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6" style:parent-style-name="清單段落" style:family="paragraph">
      <style:paragraph-properties fo:text-align="justify" fo:line-height="0.2777in"/>
    </style:style>
    <style:style style:name="T557" style:parent-style-name="預設段落字型" style:family="text">
      <style:text-properties style:font-name-asian="標楷體"/>
    </style:style>
    <style:style style:name="P558" style:parent-style-name="清單段落" style:family="paragraph">
      <style:paragraph-properties fo:text-align="justify" fo:line-height="0.2777in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style:min-row-height="0.3826in"/>
    </style:style>
    <style:style style:name="TableCell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Times New Roman"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5" style:parent-style-name="清單段落" style:family="paragraph">
      <style:paragraph-properties fo:text-align="justify" fo:line-height="0.2777in"/>
    </style:style>
    <style:style style:name="T566" style:parent-style-name="預設段落字型" style:family="text">
      <style:text-properties style:font-name-asian="標楷體"/>
    </style:style>
    <style:style style:name="P567" style:parent-style-name="清單段落" style:family="paragraph">
      <style:paragraph-properties fo:text-align="justify" fo:line-height="0.2777in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min-row-height="0.3826in"/>
    </style:style>
    <style:style style:name="TableCell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Times New Roman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清單段落" style:family="paragraph">
      <style:paragraph-properties fo:text-align="justify" fo:line-height="0.2777in"/>
    </style:style>
    <style:style style:name="T575" style:parent-style-name="預設段落字型" style:family="text">
      <style:text-properties style:font-name-asian="標楷體"/>
    </style:style>
    <style:style style:name="P576" style:parent-style-name="清單段落" style:family="paragraph">
      <style:paragraph-properties fo:text-align="justify" fo:line-height="0.2777in"/>
    </style:style>
    <style:style style:name="T577" style:parent-style-name="預設段落字型" style:family="text">
      <style:text-properties style:font-name-asian="標楷體"/>
    </style:style>
    <style:style style:name="TableRow578" style:family="table-row">
      <style:table-row-properties style:min-row-height="0.4722in"/>
    </style:style>
    <style:style style:name="TableCell579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80" style:parent-style-name="內文" style:family="paragraph">
      <style:paragraph-properties fo:text-align="center" fo:line-height="0.2777in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84" style:family="table-row">
      <style:table-row-properties style:min-row-height="0.3826in"/>
    </style:style>
    <style:style style:name="TableCell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89" style:family="table-row">
      <style:table-row-properties style:min-row-height="0.3826in"/>
    </style:style>
    <style:style style:name="TableCell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592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59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59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597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598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599" style:parent-style-name="清單段落" style:family="paragraph">
      <style:paragraph-properties fo:widows="0" fo:orphans="0" fo:text-align="justify" fo:line-height="0.2777in"/>
    </style:style>
    <style:style style:name="T60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601" style:parent-style-name="預設段落字型" style:family="text">
      <style:text-properties style:font-name-asian="標楷體" fo:color="#000000" style:letter-kerning="false"/>
    </style:style>
    <style:style style:name="T60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Row603" style:family="table-row">
      <style:table-row-properties style:min-row-height="0.3826in"/>
    </style:style>
    <style:style style:name="TableCell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0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10" style:parent-style-name="內文" style:family="paragraph">
      <style:paragraph-properties fo:line-height="0.2777in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清單段落" style:family="paragraph">
      <style:paragraph-properties fo:text-align="justify" fo:line-height="0.25in"/>
      <style:text-properties style:font-name-asian="標楷體" fo:color="#000000"/>
    </style:style>
    <style:style style:name="P616" style:parent-style-name="清單段落" style:family="paragraph">
      <style:paragraph-properties fo:text-align="justify" fo:line-height="0.25in"/>
      <style:text-properties style:font-name-asian="標楷體" fo:color="#000000"/>
    </style:style>
    <style:style style:name="TableRow617" style:family="table-row">
      <style:table-row-properties style:min-row-height="0.3826in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P62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2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25" style:parent-style-name="內文" style:family="paragraph">
      <style:paragraph-properties fo:line-height="0.2777in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31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32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33" style:parent-style-name="清單段落" style:family="paragraph">
      <style:paragraph-properties fo:widows="0" fo:orphans="0" fo:text-align="justify" fo:line-height="0.25in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ableRow637" style:family="table-row">
      <style:table-row-properties style:min-row-height="0.4722in"/>
    </style:style>
    <style:style style:name="TableCell638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39" style:parent-style-name="內文" style:family="paragraph">
      <style:paragraph-properties fo:text-align="center" fo:line-height="0.2777in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Row644" style:family="table-row">
      <style:table-row-properties style:min-row-height="0.3826in"/>
    </style:style>
    <style:style style:name="TableCell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49" style:family="table-row">
      <style:table-row-properties style:min-row-height="0.3826in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fo:text-align="justify" fo:line-height="0.2777in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清單段落" style:family="paragraph">
      <style:paragraph-properties fo:widows="0" fo:orphans="0" fo:line-height="0.25in"/>
      <style:text-properties style:font-name-asian="標楷體"/>
    </style:style>
    <style:style style:name="P655" style:parent-style-name="清單段落" style:family="paragraph">
      <style:paragraph-properties fo:widows="0" fo:orphans="0" fo:line-height="0.25in"/>
      <style:text-properties style:font-name-asian="標楷體"/>
    </style:style>
    <style:style style:name="P656" style:parent-style-name="清單段落" style:family="paragraph">
      <style:paragraph-properties fo:widows="0" fo:orphans="0" fo:line-height="0.25in"/>
      <style:text-properties style:font-name-asian="標楷體"/>
    </style:style>
    <style:style style:name="TableRow657" style:family="table-row">
      <style:table-row-properties style:min-row-height="0.3826in"/>
    </style:style>
    <style:style style:name="TableCell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6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61" style:parent-style-name="清單段落" style:family="paragraph">
      <style:paragraph-properties fo:widows="0" fo:orphans="0" fo:line-height="0.25in"/>
      <style:text-properties style:font-name-asian="標楷體"/>
    </style:style>
    <style:style style:name="P662" style:parent-style-name="清單段落" style:family="paragraph">
      <style:paragraph-properties fo:widows="0" fo:orphans="0" fo:line-height="0.25in"/>
      <style:text-properties style:font-name-asian="標楷體"/>
    </style:style>
    <style:style style:name="P663" style:parent-style-name="清單段落" style:family="paragraph">
      <style:paragraph-properties fo:widows="0" fo:orphans="0" fo:line-height="0.25in"/>
      <style:text-properties style:font-name-asian="標楷體"/>
    </style:style>
    <style:style style:name="P664" style:parent-style-name="清單段落" style:family="paragraph">
      <style:paragraph-properties fo:widows="0" fo:orphans="0" fo:line-height="0.25in"/>
      <style:text-properties style:font-name-asian="標楷體" fo:color="#000000"/>
    </style:style>
    <style:style style:name="P665" style:parent-style-name="清單段落" style:family="paragraph">
      <style:paragraph-properties fo:line-height="0.25in"/>
      <style:text-properties style:font-name-asian="標楷體" fo:color="#000000"/>
    </style:style>
    <style:style style:name="P666" style:parent-style-name="清單段落" style:family="paragraph">
      <style:paragraph-properties fo:line-height="0.25in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4722in"/>
    </style:style>
    <style:style style:name="TableCell669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70" style:parent-style-name="內文" style:family="paragraph">
      <style:paragraph-properties fo:text-align="center" fo:line-height="0.2777in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Row675" style:family="table-row">
      <style:table-row-properties style:min-row-height="0.3826in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80" style:family="table-row">
      <style:table-row-properties style:min-row-height="0.3826in"/>
    </style:style>
    <style:style style:name="TableCell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395in" fo:padding-bottom="0in" fo:padding-right="0.0395in"/>
    </style:style>
    <style:style style:name="P684" style:parent-style-name="清單段落" style:family="paragraph">
      <style:paragraph-properties fo:widows="0" fo:orphans="0" fo:line-height="0.25in"/>
      <style:text-properties style:font-name-asian="標楷體"/>
    </style:style>
    <style:style style:name="P685" style:parent-style-name="清單段落" style:family="paragraph">
      <style:paragraph-properties fo:widows="0" fo:orphans="0" fo:line-height="0.25in"/>
    </style:style>
    <style:style style:name="T686" style:parent-style-name="預設段落字型" style:family="text">
      <style:text-properties style:font-name-asian="標楷體"/>
    </style:style>
    <style:style style:name="P687" style:parent-style-name="清單段落" style:family="paragraph">
      <style:paragraph-properties fo:widows="0" fo:orphans="0" fo:line-height="0.25in"/>
    </style:style>
    <style:style style:name="T688" style:parent-style-name="預設段落字型" style:family="text">
      <style:text-properties style:font-name-asian="標楷體"/>
    </style:style>
    <style:style style:name="TableRow689" style:family="table-row">
      <style:table-row-properties style:min-row-height="0.3826in"/>
    </style:style>
    <style:style style:name="TableCell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1" style:parent-style-name="內文" style:family="paragraph">
      <style:paragraph-properties fo:text-align="justify" fo:line-height="0.2777in"/>
    </style:style>
    <style:style style:name="T692" style:parent-style-name="預設段落字型" style:family="text">
      <style:text-properties style:font-name="Times New Roman" style:font-name-asian="標楷體" fo:font-weight="bold" style:font-weight-asian="bold"/>
    </style:style>
    <style:style style:name="T693" style:parent-style-name="預設段落字型" style:family="text">
      <style:text-properties style:font-name="Times New Roman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695" style:parent-style-name="內文" style:family="paragraph">
      <style:paragraph-properties fo:text-align="justify" fo:line-height="0.25in"/>
      <style:text-properties style:font-name-asian="標楷體"/>
    </style:style>
    <style:style style:name="P696" style:parent-style-name="內文" style:family="paragraph">
      <style:paragraph-properties fo:text-align="justify" fo:line-height="0.25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-asian="標楷體"/>
    </style:style>
    <style:style style:name="P704" style:parent-style-name="清單段落" style:family="paragraph">
      <style:paragraph-properties fo:widows="0" fo:orphans="0" fo:line-height="0.2777in"/>
      <style:text-properties style:font-name-asian="標楷體"/>
    </style:style>
    <style:style style:name="TableRow705" style:family="table-row">
      <style:table-row-properties style:min-row-height="0.3826in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text-align="justify" fo:line-height="0.2777in"/>
    </style:style>
    <style:style style:name="T70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09" style:family="table-cell">
      <style:table-cell-properties fo:border="0.0069in solid #000000" style:writing-mode="lr-tb" fo:padding-top="0in" fo:padding-left="0.0395in" fo:padding-bottom="0in" fo:padding-right="0.0395in"/>
    </style:style>
    <style:style style:name="P710" style:parent-style-name="清單段落" style:family="paragraph">
      <style:paragraph-properties fo:widows="0" fo:orphans="0" fo:line-height="0.25in"/>
      <style:text-properties style:font-name-asian="標楷體"/>
    </style:style>
    <style:style style:name="P711" style:parent-style-name="清單段落" style:family="paragraph">
      <style:paragraph-properties fo:widows="0" fo:orphans="0" fo:line-height="0.25in"/>
      <style:text-properties style:font-name-asian="標楷體"/>
    </style:style>
    <style:style style:name="P712" style:parent-style-name="清單段落" style:family="paragraph">
      <style:paragraph-properties fo:widows="0" fo:orphans="0" fo:line-height="0.25i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style:language-asian="zh" style:country-asian="HK"/>
    </style:style>
    <style:style style:name="T715" style:parent-style-name="預設段落字型" style:family="text">
      <style:text-properties style:font-name-asian="標楷體"/>
    </style:style>
    <style:style style:name="P716" style:parent-style-name="清單段落" style:family="paragraph">
      <style:paragraph-properties fo:widows="0" fo:orphans="0" fo:line-height="0.25in"/>
      <style:text-properties style:font-name-asian="標楷體"/>
    </style:style>
    <style:style style:name="P717" style:parent-style-name="清單段落" style:family="paragraph">
      <style:paragraph-properties fo:widows="0" fo:orphans="0" fo:line-height="0.25in"/>
      <style:text-properties style:font-name-asian="標楷體"/>
    </style:style>
    <style:style style:name="P718" style:parent-style-name="清單段落" style:family="paragraph">
      <style:paragraph-properties fo:widows="0" fo:orphans="0" fo:line-height="0.25in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ableRow722" style:family="table-row">
      <style:table-row-properties style:min-row-height="0.6298in"/>
    </style:style>
    <style:style style:name="TableCell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fo:text-align="justify" fo:line-height="0.2777in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26" style:family="table-cell">
      <style:table-cell-properties fo:border="0.0069in solid #000000" style:writing-mode="lr-tb" fo:padding-top="0in" fo:padding-left="0.0395in" fo:padding-bottom="0in" fo:padding-right="0.0395in"/>
    </style:style>
    <style:style style:name="P727" style:parent-style-name="清單段落" style:family="paragraph">
      <style:paragraph-properties fo:widows="0" fo:orphans="0" fo:line-height="0.25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language-asian="zh" style:country-asian="HK"/>
    </style:style>
    <style:style style:name="T730" style:parent-style-name="預設段落字型" style:family="text">
      <style:text-properties style:font-name-asian="標楷體"/>
    </style:style>
    <style:style style:name="P731" style:parent-style-name="清單段落" style:family="paragraph">
      <style:paragraph-properties fo:widows="0" fo:orphans="0" fo:line-height="0.25in"/>
      <style:text-properties style:font-name-asian="標楷體"/>
    </style:style>
    <style:style style:name="P732" style:parent-style-name="清單段落" style:family="paragraph">
      <style:paragraph-properties fo:widows="0" fo:orphans="0" fo:line-height="0.25in"/>
      <style:text-properties style:font-name-asian="標楷體"/>
    </style:style>
    <style:style style:name="P733" style:parent-style-name="清單段落" style:family="paragraph">
      <style:paragraph-properties fo:widows="0" fo:orphans="0" fo:line-height="0.25in"/>
      <style:text-properties style:font-name-asian="標楷體"/>
    </style:style>
    <style:style style:name="P734" style:parent-style-name="清單段落" style:family="paragraph">
      <style:paragraph-properties fo:widows="0" fo:orphans="0" fo:line-height="0.25in"/>
      <style:text-properties style:font-name-asian="標楷體"/>
    </style:style>
    <style:style style:name="TableRow735" style:family="table-row">
      <style:table-row-properties style:min-row-height="0.6298in"/>
    </style:style>
    <style:style style:name="TableCell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7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0" style:parent-style-name="內文" style:family="paragraph">
      <style:text-properties style:font-name="Times New Roman" style:font-name-asian="標楷體" style:font-size-complex="12pt"/>
    </style:style>
    <style:style style:name="P741" style:parent-style-name="內文" style:family="paragraph">
      <style:text-properties style:font-name="Times New Roman" style:font-name-asian="標楷體" style:font-size-complex="12pt"/>
    </style:style>
    <style:style style:name="P742" style:parent-style-name="內文" style:family="paragraph">
      <style:text-properties style:font-name="Times New Roman" style:font-name-asian="標楷體" style:font-size-complex="12pt"/>
    </style:style>
    <style:style style:name="P743" style:parent-style-name="清單段落" style:family="paragraph">
      <style:paragraph-properties fo:widows="0" fo:orphans="0" fo:line-height="0.2777in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0.0826in"/>
    </style:style>
    <style:style style:name="TableCell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1" style:parent-style-name="內文" style:family="paragraph"/>
    <style:style style:name="T752" style:parent-style-name="預設段落字型" style:family="text">
      <style:text-properties style:font-name="Times New Roman" style:font-name-asian="標楷體"/>
    </style:style>
    <style:style style:name="P753" style:parent-style-name="清單段落" style:family="paragraph">
      <style:paragraph-properties fo:line-height="0.2777in"/>
    </style:style>
    <style:style style:name="T754" style:parent-style-name="預設段落字型" style:family="text">
      <style:text-properties style:font-name-asian="標楷體"/>
    </style:style>
    <style:style style:name="TableRow755" style:family="table-row">
      <style:table-row-properties style:min-row-height="0.0805in"/>
    </style:style>
    <style:style style:name="TableCell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9" style:parent-style-name="內文" style:family="paragraph">
      <style:text-properties style:font-name="Times New Roman" style:font-name-asian="標楷體"/>
    </style:style>
    <style:style style:name="P760" style:parent-style-name="清單段落" style:family="paragraph">
      <style:paragraph-properties fo:line-height="0.2777in"/>
    </style:style>
    <style:style style:name="T761" style:parent-style-name="預設段落字型" style:family="text">
      <style:text-properties style:font-name-asian="標楷體"/>
    </style:style>
    <style:style style:name="TableRow762" style:family="table-row">
      <style:table-row-properties style:min-row-height="0.0805in"/>
    </style:style>
    <style:style style:name="TableCell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6" style:parent-style-name="清單段落" style:family="paragraph">
      <style:paragraph-properties fo:widows="0" fo:orphans="0"/>
      <style:text-properties style:font-name-asian="標楷體"/>
    </style:style>
    <style:style style:name="P767" style:parent-style-name="清單段落" style:family="paragraph">
      <style:paragraph-properties fo:line-height="0.2777in"/>
    </style:style>
    <style:style style:name="T768" style:parent-style-name="預設段落字型" style:family="text">
      <style:text-properties style:font-name-asian="標楷體"/>
    </style:style>
    <style:style style:name="TableRow769" style:family="table-row">
      <style:table-row-properties style:min-row-height="0.0805in"/>
    </style:style>
    <style:style style:name="TableCell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清單段落" style:family="paragraph">
      <style:paragraph-properties fo:widows="0" fo:orphans="0" fo:line-height="0.25in"/>
      <style:text-properties style:font-name-asian="標楷體"/>
    </style:style>
    <style:style style:name="P774" style:parent-style-name="清單段落" style:family="paragraph">
      <style:paragraph-properties fo:widows="0" fo:orphans="0" fo:line-height="0.25in"/>
      <style:text-properties style:font-name-asian="標楷體"/>
    </style:style>
    <style:style style:name="P775" style:parent-style-name="清單段落" style:family="paragraph">
      <style:paragraph-properties fo:widows="0" fo:orphans="0" fo:line-height="0.25in"/>
      <style:text-properties style:font-name-asian="標楷體"/>
    </style:style>
    <style:style style:name="P776" style:parent-style-name="清單段落" style:family="paragraph">
      <style:paragraph-properties fo:widows="0" fo:orphans="0" fo:line-height="0.25in"/>
      <style:text-properties style:font-name-asian="標楷體"/>
    </style:style>
    <style:style style:name="P777" style:parent-style-name="清單段落" style:family="paragraph">
      <style:paragraph-properties fo:line-height="0.2777in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 style:min-row-height="0.0805in"/>
    </style:style>
    <style:style style:name="TableCell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fo:line-height="0.25in"/>
    </style:style>
    <style:style style:name="T784" style:parent-style-name="預設段落字型" style:family="text">
      <style:text-properties style:font-name="新細明體" style:font-name-complex="新細明體" fo:background-color="#FFFFFF"/>
    </style:style>
    <style:style style:name="T785" style:parent-style-name="預設段落字型" style:family="text">
      <style:text-properties style:font-name="Times New Roman" style:font-name-asian="標楷體" fo:background-color="#FFFFFF"/>
    </style:style>
    <style:style style:name="P786" style:parent-style-name="清單段落" style:family="paragraph">
      <style:paragraph-properties fo:line-height="0.25in"/>
      <style:text-properties style:font-name-asian="標楷體"/>
    </style:style>
    <style:style style:name="P787" style:parent-style-name="清單段落" style:family="paragraph">
      <style:paragraph-properties fo:line-height="0.25in"/>
      <style:text-properties style:font-name-asian="標楷體"/>
    </style:style>
    <style:style style:name="P788" style:parent-style-name="清單段落" style:family="paragraph">
      <style:paragraph-properties fo:line-height="0.25in"/>
      <style:text-properties style:font-name-asian="標楷體"/>
    </style:style>
    <style:style style:name="P789" style:parent-style-name="內文" style:family="paragraph">
      <style:paragraph-properties fo:line-height="0.25in"/>
    </style:style>
    <style:style style:name="T790" style:parent-style-name="預設段落字型" style:family="text">
      <style:text-properties style:font-name="新細明體" style:font-name-complex="新細明體" fo:background-color="#FFFFFF"/>
    </style:style>
    <style:style style:name="T791" style:parent-style-name="預設段落字型" style:family="text">
      <style:text-properties style:font-name="Times New Roman" style:font-name-asian="標楷體" fo:background-color="#FFFFFF"/>
    </style:style>
    <style:style style:name="P792" style:parent-style-name="清單段落" style:family="paragraph">
      <style:paragraph-properties fo:line-height="0.2777in"/>
    </style:style>
    <style:style style:name="T793" style:parent-style-name="預設段落字型" style:family="text">
      <style:text-properties style:font-name-asian="標楷體"/>
    </style:style>
    <style:style style:name="TableRow794" style:family="table-row">
      <style:table-row-properties style:min-row-height="0.0805in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8" style:parent-style-name="內文" style:family="paragraph">
      <style:paragraph-properties fo:line-height="0.25in"/>
    </style:style>
    <style:style style:name="T799" style:parent-style-name="預設段落字型" style:family="text">
      <style:text-properties style:font-name="新細明體" style:font-name-complex="新細明體" fo:background-color="#FFFFFF"/>
    </style:style>
    <style:style style:name="T800" style:parent-style-name="預設段落字型" style:family="text">
      <style:text-properties style:font-name="Times New Roman" style:font-name-asian="標楷體" fo:background-color="#FFFFFF"/>
    </style:style>
    <style:style style:name="P801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02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language-asian="zh" style:country-asian="HK"/>
    </style:style>
    <style:style style:name="T805" style:parent-style-name="預設段落字型" style:family="text">
      <style:text-properties style:font-name-asian="標楷體"/>
    </style:style>
    <style:style style:name="P806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07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line-height="0.25in"/>
    </style:style>
    <style:style style:name="T809" style:parent-style-name="預設段落字型" style:family="text">
      <style:text-properties style:font-name="新細明體" style:font-name-complex="新細明體" fo:background-color="#FFFFFF"/>
    </style:style>
    <style:style style:name="T810" style:parent-style-name="預設段落字型" style:family="text">
      <style:text-properties style:font-name="Times New Roman" style:font-name-asian="標楷體" fo:background-color="#FFFFFF"/>
    </style:style>
    <style:style style:name="P811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12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language-asian="zh" style:country-asian="HK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19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20" style:parent-style-name="預設段落字型" style:family="text">
      <style:text-properties style:font-name-asian="標楷體"/>
    </style:style>
    <style:style style:name="P821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ableRow825" style:family="table-row">
      <style:table-row-properties style:min-row-height="0.0805in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9" style:parent-style-name="清單段落" style:family="paragraph">
      <style:paragraph-properties fo:line-height="0.25in" fo:margin-left="0.3513in" fo:text-indent="-0.3513in">
        <style:tab-stops/>
      </style:paragraph-properties>
      <style:text-properties style:font-name-asian="標楷體"/>
    </style:style>
    <style:style style:name="P830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P832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ableRow836" style:family="table-row">
      <style:table-row-properties style:min-row-height="0.0805in"/>
    </style:style>
    <style:style style:name="TableCell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0" style:parent-style-name="清單段落" style:family="paragraph">
      <style:paragraph-properties fo:line-height="0.25in"/>
      <style:text-properties style:font-name-asian="標楷體"/>
    </style:style>
    <style:style style:name="P841" style:parent-style-name="清單段落" style:family="paragraph">
      <style:paragraph-properties fo:line-height="0.25in"/>
      <style:text-properties style:font-name-asian="標楷體"/>
    </style:style>
    <style:style style:name="TableRow842" style:family="table-row">
      <style:table-row-properties style:min-row-height="0.0805in"/>
    </style:style>
    <style:style style:name="TableCell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6" style:parent-style-name="清單段落" style:family="paragraph">
      <style:paragraph-properties fo:line-height="0.25in"/>
      <style:text-properties style:font-name-asian="標楷體"/>
    </style:style>
    <style:style style:name="P847" style:parent-style-name="清單段落" style:family="paragraph">
      <style:paragraph-properties fo:line-height="0.25in"/>
      <style:text-properties style:font-name-asian="標楷體"/>
    </style:style>
    <style:style style:name="P848" style:parent-style-name="清單段落" style:family="paragraph">
      <style:paragraph-properties fo:line-height="0.25in"/>
      <style:text-properties style:font-name-asian="標楷體"/>
    </style:style>
    <style:style style:name="TableRow849" style:family="table-row">
      <style:table-row-properties style:min-row-height="0.0805in"/>
    </style:style>
    <style:style style:name="TableCell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3" style:parent-style-name="清單段落" style:family="paragraph">
      <style:paragraph-properties fo:line-height="0.25in"/>
      <style:text-properties style:font-name-asian="標楷體"/>
    </style:style>
    <style:style style:name="P854" style:parent-style-name="清單段落" style:family="paragraph">
      <style:paragraph-properties fo:line-height="0.25in"/>
      <style:text-properties style:font-name-asian="標楷體"/>
    </style:style>
    <style:style style:name="P855" style:parent-style-name="清單段落" style:family="paragraph">
      <style:paragraph-properties fo:line-height="0.25in"/>
      <style:text-properties style:font-name-asian="標楷體"/>
    </style:style>
    <style:style style:name="TableRow856" style:family="table-row">
      <style:table-row-properties style:min-row-height="0.0805in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0" style:parent-style-name="清單段落" style:family="paragraph">
      <style:paragraph-properties fo:line-height="0.25in"/>
      <style:text-properties style:font-name-asian="標楷體"/>
    </style:style>
    <style:style style:name="P861" style:parent-style-name="清單段落" style:family="paragraph">
      <style:paragraph-properties fo:line-height="0.25in"/>
      <style:text-properties style:font-name-asian="標楷體"/>
    </style:style>
    <style:style style:name="P862" style:parent-style-name="清單段落" style:family="paragraph">
      <style:paragraph-properties fo:line-height="0.25in"/>
      <style:text-properties style:font-name-asian="標楷體"/>
    </style:style>
    <style:style style:name="TableRow863" style:family="table-row">
      <style:table-row-properties style:min-row-height="0.0805in"/>
    </style:style>
    <style:style style:name="TableCell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7" style:parent-style-name="清單段落" style:family="paragraph">
      <style:paragraph-properties fo:line-height="0.25in"/>
      <style:text-properties style:font-name-asian="標楷體"/>
    </style:style>
    <style:style style:name="P868" style:parent-style-name="清單段落" style:family="paragraph">
      <style:paragraph-properties fo:line-height="0.25in"/>
      <style:text-properties style:font-name-asian="標楷體"/>
    </style:style>
    <style:style style:name="P869" style:parent-style-name="清單段落" style:family="paragraph">
      <style:paragraph-properties fo:line-height="0.25in"/>
      <style:text-properties style:font-name-asian="標楷體"/>
    </style:style>
    <style:style style:name="TableRow870" style:family="table-row">
      <style:table-row-properties style:min-row-height="0.1625in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2" style:parent-style-name="內文" style:family="paragraph">
      <style:paragraph-properties fo:text-align="center" fo:line-height="0.2777in"/>
    </style:style>
    <style:style style:name="T87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5" style:parent-style-name="清單段落" style:family="paragraph">
      <style:paragraph-properties fo:widows="0" fo:orphans="0" fo:line-height="0.2777in"/>
    </style:style>
    <style:style style:name="T876" style:parent-style-name="預設段落字型" style:family="text">
      <style:text-properties style:font-name-asian="標楷體" style:language-asian="zh" style:country-asian="HK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language-asian="zh" style:country-asian="HK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style:language-asian="zh" style:country-asian="HK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language-asian="zh" style:country-asian="HK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language-asian="zh" style:country-asian="HK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style:language-asian="zh" style:country-asian="HK"/>
    </style:style>
    <style:style style:name="P887" style:parent-style-name="清單段落" style:family="paragraph">
      <style:paragraph-properties fo:widows="0" fo:orphans="0" fo:line-height="0.2777in"/>
    </style:style>
    <style:style style:name="T888" style:parent-style-name="預設段落字型" style:family="text">
      <style:text-properties style:font-name-asian="標楷體" style:language-asian="zh" style:country-asian="HK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language-asian="zh" style:country-asian="HK"/>
    </style:style>
    <style:style style:name="P891" style:parent-style-name="內文" style:family="paragraph">
      <style:paragraph-properties style:snap-to-layout-grid="false" fo:margin-bottom="0.125in" fo:line-height="0.3333in" fo:text-indent="0.3888in"/>
    </style:style>
    <style:style style:name="T8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3333in" fo:text-indent="0.393in"/>
      <style:text-properties style:font-name-asian="標楷體" fo:font-size="14pt" style:font-size-asian="14pt" style:font-size-complex="14pt"/>
    </style:style>
    <style:style style:name="P910" style:parent-style-name="內文" style:master-page-name="MP5" style:family="paragraph">
      <style:paragraph-properties fo:break-before="page" fo:text-align="center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16" style:parent-style-name="標題3" style:family="paragraph">
      <style:paragraph-properties fo:line-height="150%"/>
    </style:style>
    <style:style style:name="TableColumn918" style:family="table-column">
      <style:table-column-properties style:column-width="0.3902in" style:use-optimal-column-width="false"/>
    </style:style>
    <style:style style:name="TableColumn919" style:family="table-column">
      <style:table-column-properties style:column-width="1.0833in" style:use-optimal-column-width="false"/>
    </style:style>
    <style:style style:name="TableColumn920" style:family="table-column">
      <style:table-column-properties style:column-width="0.8854in" style:use-optimal-column-width="false"/>
    </style:style>
    <style:style style:name="TableColumn921" style:family="table-column">
      <style:table-column-properties style:column-width="1.2715in" style:use-optimal-column-width="false"/>
    </style:style>
    <style:style style:name="TableColumn922" style:family="table-column">
      <style:table-column-properties style:column-width="1.2881in" style:use-optimal-column-width="false"/>
    </style:style>
    <style:style style:name="TableColumn923" style:family="table-column">
      <style:table-column-properties style:column-width="0.0986in" style:use-optimal-column-width="false"/>
    </style:style>
    <style:style style:name="TableColumn924" style:family="table-column">
      <style:table-column-properties style:column-width="0.5902in" style:use-optimal-column-width="false"/>
    </style:style>
    <style:style style:name="TableColumn925" style:family="table-column">
      <style:table-column-properties style:column-width="1.0826in" style:use-optimal-column-width="false"/>
    </style:style>
    <style:style style:name="TableColumn926" style:family="table-column">
      <style:table-column-properties style:column-width="0.5708in" style:use-optimal-column-width="false"/>
    </style:style>
    <style:style style:name="Table917" style:family="table">
      <style:table-properties style:width="7.2611in" fo:margin-left="0in" table:align="center"/>
    </style:style>
    <style:style style:name="TableRow927" style:family="table-row">
      <style:table-row-properties style:min-row-height="0.4652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38" style:family="table-row">
      <style:table-row-properties style:min-row-height="0.4729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47" style:family="table-row">
      <style:table-row-properties style:min-row-height="0.2986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Row954" style:family="table-row">
      <style:table-row-properties style:min-row-height="0.6666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9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font-size="14pt" style:font-size-asian="14pt"/>
    </style:style>
    <style:style style:name="T961" style:parent-style-name="預設段落字型" style:family="text">
      <style:text-properties style:font-name="Times New Roman" style:font-name-asian="標楷體" fo:font-size="14pt" style:font-size-asian="14pt"/>
    </style:style>
    <style:style style:name="T962" style:parent-style-name="預設段落字型" style:family="text">
      <style:text-properties style:font-name="Times New Roman" style:font-name-asian="標楷體" fo:font-size="14pt" style:font-size-asian="14pt"/>
    </style:style>
    <style:style style:name="T963" style:parent-style-name="預設段落字型" style:family="text">
      <style:text-properties style:font-name="Times New Roman" style:font-name-asian="標楷體" fo:font-size="14pt" style:font-size-asian="14pt"/>
    </style:style>
    <style:style style:name="T9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6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新細明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</style:style>
    <style:style style:name="T974" style:parent-style-name="預設段落字型" style:family="text">
      <style:text-properties style:font-name="新細明體" fo:font-size="14pt" style:font-size-asian="14pt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78" style:family="table-row">
      <style:table-row-properties style:min-row-height="0.6666in" style:use-optimal-row-height="false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2777in"/>
    </style:style>
    <style:style style:name="T982" style:parent-style-name="預設段落字型" style:family="text">
      <style:text-properties style:font-name="Times New Roman" style:font-name-asian="標楷體" fo:font-size="14pt" style:font-size-asian="14pt"/>
    </style:style>
    <style:style style:name="T983" style:parent-style-name="預設段落字型" style:family="text">
      <style:text-properties style:font-name="Times New Roman" style:font-name-asian="標楷體" fo:font-size="14pt" style:font-size-asian="14pt"/>
    </style:style>
    <style:style style:name="T984" style:parent-style-name="預設段落字型" style:family="text">
      <style:text-properties style:font-name="Times New Roman" style:font-name-asian="標楷體" fo:font-size="14pt" style:font-size-asian="14pt"/>
    </style:style>
    <style:style style:name="T985" style:parent-style-name="預設段落字型" style:family="text">
      <style:text-properties style:font-name="Times New Roman" style:font-name-asian="標楷體" fo:font-size="14pt" style:font-size-asian="14pt"/>
    </style:style>
    <style:style style:name="T986" style:parent-style-name="預設段落字型" style:family="text">
      <style:text-properties style:font-name="Times New Roman" style:font-name-asian="標楷體" fo:font-size="14pt" style:font-size-asian="14pt"/>
    </style:style>
    <style:style style:name="T987" style:parent-style-name="預設段落字型" style:family="text">
      <style:text-properties style:font-name="Times New Roman" style:font-name-asian="標楷體" fo:font-size="14pt" style:font-size-asian="14pt"/>
    </style:style>
    <style:style style:name="T98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333in"/>
    </style:style>
    <style:style style:name="T993" style:parent-style-name="預設段落字型" style:family="text">
      <style:text-properties style:font-name="新細明體" fo:font-size="14pt" style:font-size-asian="14pt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97" style:family="table-row">
      <style:table-row-properties style:min-row-height="0.709in" style:use-optimal-row-height="false"/>
    </style:style>
    <style:style style:name="P9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001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002" style:parent-style-name="預設段落字型" style:family="text">
      <style:text-properties style:font-name="Times New Roman" style:font-name-asian="標楷體" fo:font-size="14pt" style:font-size-asian="14pt"/>
    </style:style>
    <style:style style:name="T10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333in"/>
    </style:style>
    <style:style style:name="T1008" style:parent-style-name="預設段落字型" style:family="text">
      <style:text-properties style:font-name="新細明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12" style:family="table-row">
      <style:table-row-properties style:min-row-height="2.277in" style:use-optimal-row-height="false"/>
    </style:style>
    <style:style style:name="P10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1016" style:parent-style-name="預設段落字型" style:family="text">
      <style:text-properties style:font-name="Times New Roman" style:font-name-asian="標楷體" fo:font-size="14pt" style:font-size-asian="14pt"/>
    </style:style>
    <style:style style:name="T1017" style:parent-style-name="預設段落字型" style:family="text">
      <style:text-properties style:font-name="Times New Roman" style:font-name-asian="標楷體" fo:font-size="14pt" style:font-size-asian="14pt"/>
    </style:style>
    <style:style style:name="T1018" style:parent-style-name="預設段落字型" style:family="text">
      <style:text-properties style:font-name="Times New Roman" style:font-name-asian="標楷體" fo:font-size="14pt" style:font-size-asian="14pt"/>
    </style:style>
    <style:style style:name="T1019" style:parent-style-name="預設段落字型" style:family="text">
      <style:text-properties style:font-name="Times New Roman" style:font-name-asian="標楷體" fo:font-size="14pt" style:font-size-asian="14pt"/>
    </style:style>
    <style:style style:name="TableColumn1021" style:family="table-column">
      <style:table-column-properties style:column-width="2.1263in" style:use-optimal-column-width="false"/>
    </style:style>
    <style:style style:name="TableColumn1022" style:family="table-column">
      <style:table-column-properties style:column-width="1.4534in" style:use-optimal-column-width="false"/>
    </style:style>
    <style:style style:name="TableColumn1023" style:family="table-column">
      <style:table-column-properties style:column-width="1.1159in" style:use-optimal-column-width="false"/>
    </style:style>
    <style:style style:name="Table1020" style:family="table">
      <style:table-properties style:width="4.6958in" fo:margin-left="0.3152in" table:align="left"/>
    </style:style>
    <style:style style:name="TableRow1024" style:family="table-row">
      <style:table-row-properties style:min-row-height="0.2708in" style:use-optimal-row-height="false"/>
    </style:style>
    <style:style style:name="TableCell102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26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2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28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2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30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031" style:family="table-row">
      <style:table-row-properties style:min-row-height="0.2812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vertical-align="auto" fo:line-height="0.2777in"/>
    </style:style>
    <style:style style:name="T10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041" style:family="table-row">
      <style:table-row-properties style:min-row-height="0.2708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style:vertical-align="auto" fo:line-height="0.2777in"/>
    </style:style>
    <style:style style:name="T1044" style:parent-style-name="預設段落字型" style:family="text">
      <style:text-properties style:font-name="Times New Roman" style:font-name-asian="標楷體" fo:color="#000000"/>
    </style:style>
    <style:style style:name="T1045" style:parent-style-name="預設段落字型" style:family="text">
      <style:text-properties style:font-name="Times New Roman"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style:vertical-align="auto" fo:line-height="0.2777in"/>
    </style:style>
    <style:style style:name="T10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053" style:family="table-row">
      <style:table-row-properties style:min-row-height="0.2708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style:vertical-align="auto" fo:line-height="0.2777in"/>
    </style:style>
    <style:style style:name="T10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P1063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333in"/>
    </style:style>
    <style:style style:name="T1066" style:parent-style-name="預設段落字型" style:family="text">
      <style:text-properties style:font-name="新細明體" fo:font-size="14pt" style:font-size-asian="14pt"/>
    </style:style>
    <style:style style:name="T1067" style:parent-style-name="預設段落字型" style:family="text"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70" style:family="table-row">
      <style:table-row-properties style:min-row-height="0.6951in" style:use-optimal-row-height="false"/>
    </style:style>
    <style:style style:name="P10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074" style:parent-style-name="內文" style:family="paragraph">
      <style:paragraph-properties fo:text-align="justify" fo:line-height="0.2777in"/>
    </style:style>
    <style:style style:name="T1075" style:parent-style-name="預設段落字型" style:family="text">
      <style:text-properties style:font-name="Times New Roman" style:font-name-asian="標楷體" fo:font-size="14pt" style:font-size-asian="14pt"/>
    </style:style>
    <style:style style:name="T107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新細明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333in"/>
    </style:style>
    <style:style style:name="T1085" style:parent-style-name="預設段落字型" style:family="text">
      <style:text-properties style:font-name="新細明體" fo:font-size="14pt" style:font-size-asian="14pt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89" style:family="table-row">
      <style:table-row-properties style:min-row-height="1.3548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清單段落" style:family="paragraph">
      <style:paragraph-properties fo:text-align="justify" fo:line-height="0.3194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092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093" style:parent-style-name="清單段落" style:family="paragraph">
      <style:paragraph-properties fo:text-align="justify" fo:line-height="0.3333in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96" style:family="table-row">
      <style:table-row-properties style:min-row-height="0.4763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098" style:parent-style-name="內文" style:family="paragraph">
      <style:paragraph-properties fo:text-align="center" fo:line-height="0.3333in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06" style:family="table-row">
      <style:table-row-properties style:min-row-height="0.8576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13" style:parent-style-name="內文" style:family="paragraph">
      <style:paragraph-properties fo:line-height="0.2083in" fo:margin-left="0.0798in">
        <style:tab-stops/>
      </style:paragraph-properties>
    </style:style>
    <style:style style:name="T1114" style:parent-style-name="預設段落字型" style:family="text">
      <style:text-properties style:font-name-asian="標楷體" style:font-weight-complex="bold" style:letter-kerning="false" style:font-size-complex="13.5pt"/>
    </style:style>
    <style:style style:name="P1115" style:parent-style-name="內文" style:family="paragraph">
      <style:paragraph-properties fo:break-before="page" fo:text-align="center" fo:line-height="0.4166in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20" style:family="table-column">
      <style:table-column-properties style:column-width="1.4736in"/>
    </style:style>
    <style:style style:name="TableColumn1121" style:family="table-column">
      <style:table-column-properties style:column-width="1.7715in"/>
    </style:style>
    <style:style style:name="TableColumn1122" style:family="table-column">
      <style:table-column-properties style:column-width="1.3784in"/>
    </style:style>
    <style:style style:name="TableColumn1123" style:family="table-column">
      <style:table-column-properties style:column-width="2.6375in"/>
    </style:style>
    <style:style style:name="Table1119" style:family="table">
      <style:table-properties style:width="7.2611in" fo:margin-left="0in" table:align="center"/>
    </style:style>
    <style:style style:name="TableRow1124" style:family="table-row">
      <style:table-row-properties style:min-row-height="0.5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29" style:family="table-row">
      <style:table-row-properties style:min-row-height="0.5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2" style:family="table-row">
      <style:table-row-properties style:min-row-height="0.5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1" style:family="table-row">
      <style:table-row-properties style:min-row-height="0.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0" style:family="table-row">
      <style:table-row-properties style:min-row-height="0.5in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64" style:family="table-row">
      <style:table-row-properties style:min-row-height="0.5in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78" style:family="table-row">
      <style:table-row-properties style:min-row-height="0.5in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92" style:family="table-row">
      <style:table-row-properties style:min-row-height="0.4826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197" style:family="table-row">
      <style:table-row-properties style:min-row-height="0.8777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20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03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0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05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0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0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08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09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10" style:parent-style-name="內文" style:family="paragraph">
      <style:paragraph-properties fo:break-before="page" fo:text-align="center" fo:line-height="0.4166in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14" style:family="table-column">
      <style:table-column-properties style:column-width="1.375in"/>
    </style:style>
    <style:style style:name="TableColumn1215" style:family="table-column">
      <style:table-column-properties style:column-width="0.9208in"/>
    </style:style>
    <style:style style:name="TableColumn1216" style:family="table-column">
      <style:table-column-properties style:column-width="1.343in"/>
    </style:style>
    <style:style style:name="TableColumn1217" style:family="table-column">
      <style:table-column-properties style:column-width="0.9527in"/>
    </style:style>
    <style:style style:name="TableColumn1218" style:family="table-column">
      <style:table-column-properties style:column-width="0.327in"/>
    </style:style>
    <style:style style:name="TableColumn1219" style:family="table-column">
      <style:table-column-properties style:column-width="1.9687in"/>
    </style:style>
    <style:style style:name="Table1213" style:family="table">
      <style:table-properties style:width="6.8875in" fo:margin-left="0in" table:align="center"/>
    </style:style>
    <style:style style:name="TableRow1220" style:family="table-row">
      <style:table-row-properties style:min-row-height="0.7972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1" style:family="table-row">
      <style:table-row-properties style:min-row-height="1.0715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36" style:family="table-row">
      <style:table-row-properties style:min-row-height="1.0715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3333in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fo:text-align="center" fo:line-height="0.3333in"/>
    </style:style>
    <style:style style:name="T1247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48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49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50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51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ableRow1252" style:family="table-row">
      <style:table-row-properties style:min-row-height="1.3743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line-height="0.2777in"/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P1262" style:parent-style-name="內文" style:family="paragraph">
      <style:paragraph-properties fo:margin-bottom="0.1222in" fo:line-height="0.3333in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fo:line-height="0.3333in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1" style:family="table-row">
      <style:table-row-properties style:min-row-height="0.4826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78" style:family="table-row">
      <style:table-row-properties style:min-row-height="1.3659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285" style:parent-style-name="內文" style:master-page-name="MP6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289" style:family="table-column">
      <style:table-column-properties style:column-width="1.7645in"/>
    </style:style>
    <style:style style:name="TableColumn1290" style:family="table-column">
      <style:table-column-properties style:column-width="1.8618in"/>
    </style:style>
    <style:style style:name="TableColumn1291" style:family="table-column">
      <style:table-column-properties style:column-width="0.0048in"/>
    </style:style>
    <style:style style:name="TableColumn1292" style:family="table-column">
      <style:table-column-properties style:column-width="0.6895in"/>
    </style:style>
    <style:style style:name="TableColumn1293" style:family="table-column">
      <style:table-column-properties style:column-width="0.8861in"/>
    </style:style>
    <style:style style:name="TableColumn1294" style:family="table-column">
      <style:table-column-properties style:column-width="0.8861in"/>
    </style:style>
    <style:style style:name="TableColumn1295" style:family="table-column">
      <style:table-column-properties style:column-width="1.1541in"/>
    </style:style>
    <style:style style:name="Table1288" style:family="table">
      <style:table-properties style:width="7.2472in" fo:margin-left="0in" table:align="center"/>
    </style:style>
    <style:style style:name="TableRow1296" style:family="table-row">
      <style:table-row-properties style:min-row-height="0.5555in"/>
    </style:style>
    <style:style style:name="TableCell1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9" style:family="table-row">
      <style:table-row-properties style:min-row-height="0.6409in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12" style:parent-style-name="內文" style:family="paragraph">
      <style:paragraph-properties fo:text-align="center" style:vertical-align="auto" fo:line-height="0.2777in"/>
    </style:style>
    <style:style style:name="T13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vertical-align="auto" fo:line-height="0.2777in"/>
    </style:style>
    <style:style style:name="T1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vertical-align="auto" fo:line-height="0.2777in"/>
    </style:style>
    <style:style style:name="T1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8" style:family="table-row">
      <style:table-row-properties style:min-row-height="0.5555in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vertical-align="auto" fo:line-height="0.2777in"/>
    </style:style>
    <style:style style:name="T1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8" style:family="table-row">
      <style:table-row-properties style:min-row-height="0.5555in"/>
    </style:style>
    <style:style style:name="TableCell1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P1341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1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vertical-align="auto" fo:line-height="0.2777in"/>
    </style:style>
    <style:style style:name="T1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style:vertical-align="auto" fo:line-height="0.2777in"/>
    </style:style>
    <style:style style:name="T13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5" style:family="table-row">
      <style:table-row-properties style:min-row-height="0.5555in"/>
    </style:style>
    <style:style style:name="TableCell13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style:vertical-align="auto" fo:line-height="0.2777in"/>
    </style:style>
    <style:style style:name="T1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vertical-align="auto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0" style:family="table-row">
      <style:table-row-properties style:min-row-height="6.4402in"/>
    </style:style>
    <style:style style:name="TableCell13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2" style:parent-style-name="清單段落" style:family="paragraph">
      <style:paragraph-properties style:vertical-align="auto" fo:line-height="0.2777in"/>
      <style:text-properties fo:hyphenate="true"/>
    </style:style>
    <style:style style:name="T13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9" style:parent-style-name="清單段落" style:family="paragraph">
      <style:paragraph-properties style:vertical-align="auto" fo:line-height="0.2777in"/>
      <style:text-properties fo:hyphenate="true"/>
    </style:style>
    <style:style style:name="T13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8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8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88" style:family="table-row">
      <style:table-row-properties style:min-row-height="4.625in"/>
    </style:style>
    <style:style style:name="TableCell13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0" style:parent-style-name="清單段落" style:family="paragraph">
      <style:paragraph-properties fo:text-align="justify" style:vertical-align="auto" fo:line-height="0.2777in"/>
      <style:text-properties fo:hyphenate="true"/>
    </style:style>
    <style:style style:name="T13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94" style:parent-style-name="內文" style:family="paragraph">
      <style:paragraph-properties style:vertical-align="auto" fo:line-height="0.3472in"/>
      <style:text-properties style:font-name-asian="標楷體" style:letter-kerning="false" fo:font-size="14pt" style:font-size-asian="14pt" style:font-size-complex="14pt"/>
    </style:style>
    <style:style style:name="P1395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396" style:parent-style-name="清單段落" style:family="paragraph">
      <style:paragraph-properties style:vertical-align="auto" fo:line-height="0.3472in" fo:margin-left="0.5833in" fo:text-indent="1.75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397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398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399" style:parent-style-name="內文" style:family="paragraph">
      <style:paragraph-properties fo:text-align="center" style:vertical-align="auto" fo:line-height="0.3472in"/>
    </style:style>
    <style:style style:name="T1400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P1401" style:parent-style-name="內文" style:family="paragraph">
      <style:paragraph-properties style:vertical-align="auto" fo:margin-top="0.1375in" fo:line-height="0.3472in"/>
      <style:text-properties style:font-name-asian="標楷體" style:letter-kerning="false" fo:font-size="14pt" style:font-size-asian="14pt" style:font-size-complex="14pt"/>
    </style:style>
    <style:style style:name="P1402" style:parent-style-name="清單段落" style:family="paragraph">
      <style:paragraph-properties style:vertical-align="auto" fo:margin-top="0.1375in" fo:line-height="0.3472in" fo:margin-left="0.5826in" fo:text-indent="-0.2756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03" style:parent-style-name="清單段落" style:family="paragraph">
      <style:paragraph-properties style:vertical-align="auto" fo:margin-top="0.1375in" fo:line-height="0.3472in" fo:margin-left="0.5826in" fo:text-indent="-0.2756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04" style:parent-style-name="內文" style:family="paragraph">
      <style:paragraph-properties fo:break-before="page" fo:text-align="center" fo:margin-bottom="0.1375in" fo:line-height="0.4166in"/>
    </style:style>
    <style:style style:name="T140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0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0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0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0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12" style:parent-style-name="預設段落字型" style:family="text">
      <style:text-properties style:font-name="新細明體" style:font-name-complex="新細明體" fo:font-weight="bold" style:font-weight-asian="bold" fo:color="#000000" fo:font-size="18pt" style:font-size-asian="18pt" style:font-size-complex="18pt"/>
    </style:style>
    <style:style style:name="T14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15" style:family="table-column">
      <style:table-column-properties style:column-width="1.0111in" style:use-optimal-column-width="false"/>
    </style:style>
    <style:style style:name="TableColumn1416" style:family="table-column">
      <style:table-column-properties style:column-width="0.7902in" style:use-optimal-column-width="false"/>
    </style:style>
    <style:style style:name="TableColumn1417" style:family="table-column">
      <style:table-column-properties style:column-width="1.7777in" style:use-optimal-column-width="false"/>
    </style:style>
    <style:style style:name="TableColumn1418" style:family="table-column">
      <style:table-column-properties style:column-width="0.0229in" style:use-optimal-column-width="false"/>
    </style:style>
    <style:style style:name="TableColumn1419" style:family="table-column">
      <style:table-column-properties style:column-width="0.5937in" style:use-optimal-column-width="false"/>
    </style:style>
    <style:style style:name="TableColumn1420" style:family="table-column">
      <style:table-column-properties style:column-width="0.684in" style:use-optimal-column-width="false"/>
    </style:style>
    <style:style style:name="TableColumn1421" style:family="table-column">
      <style:table-column-properties style:column-width="0.9763in" style:use-optimal-column-width="false"/>
    </style:style>
    <style:style style:name="TableColumn1422" style:family="table-column">
      <style:table-column-properties style:column-width="0.2944in" style:use-optimal-column-width="false"/>
    </style:style>
    <style:style style:name="TableColumn1423" style:family="table-column">
      <style:table-column-properties style:column-width="1.0555in" style:use-optimal-column-width="false"/>
    </style:style>
    <style:style style:name="Table1414" style:family="table">
      <style:table-properties style:width="7.2062in" fo:margin-left="0in" table:align="center"/>
    </style:style>
    <style:style style:name="TableRow1424" style:family="table-row">
      <style:table-row-properties style:min-row-height="0.5513in" style:use-optimal-row-height="false"/>
    </style:style>
    <style:style style:name="TableCell14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2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8" style:family="table-row">
      <style:table-row-properties style:min-row-height="1.0472in" style:use-optimal-row-height="false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41" style:parent-style-name="內文" style:family="paragraph">
      <style:paragraph-properties fo:text-align="center" fo:line-height="0.25in"/>
    </style:style>
    <style:style style:name="T14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5" style:family="table-row">
      <style:table-row-properties style:min-row-height="0.5513in" style:use-optimal-row-height="false"/>
    </style:style>
    <style:style style:name="TableCell1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5in"/>
    </style:style>
    <style:style style:name="T1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5in"/>
    </style:style>
    <style:style style:name="T1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8" style:parent-style-name="內文" style:family="paragraph">
      <style:paragraph-properties fo:text-align="center" fo:line-height="0.25in"/>
    </style:style>
    <style:style style:name="T1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62" style:family="table-row">
      <style:table-row-properties style:min-row-height="0.5513in" style:use-optimal-row-height="false"/>
    </style:style>
    <style:style style:name="TableCell1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5in"/>
    </style:style>
    <style:style style:name="T1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5in"/>
    </style:style>
    <style:style style:name="T14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8" style:family="table-row">
      <style:table-row-properties style:min-row-height="0.4034in" style:use-optimal-row-height="false"/>
    </style:style>
    <style:style style:name="TableCell147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8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481" style:family="table-row">
      <style:table-row-properties style:min-row-height="0.3527in" style:use-optimal-row-height="false"/>
    </style:style>
    <style:style style:name="TableCell148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3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1486" style:parent-style-name="內文" style:family="paragraph">
      <style:paragraph-properties fo:text-align="center" fo:line-height="0.3055in"/>
    </style:style>
    <style:style style:name="T1487" style:parent-style-name="預設段落字型" style:family="text">
      <style:text-properties style:font-name-asian="標楷體" fo:color="#000000" fo:letter-spacing="-0.0111in"/>
    </style:style>
    <style:style style:name="TableCell148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9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1490" style:family="table-row">
      <style:table-row-properties style:min-row-height="0.3527in" style:use-optimal-row-height="false"/>
    </style:style>
    <style:style style:name="P1491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49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3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49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5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1496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1497" style:family="table-row">
      <style:table-row-properties style:min-row-height="3.5368in" style:use-optimal-row-height="false"/>
    </style:style>
    <style:style style:name="TableCell14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-asian="標楷體" fo:color="#000000"/>
    </style:style>
    <style:style style:name="TableCell1500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-asian="標楷體" fo:color="#000000"/>
    </style:style>
    <style:style style:name="TableCell1502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-asian="標楷體" fo:color="#000000"/>
    </style:style>
    <style:style style:name="TableCell1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-asian="標楷體" fo:color="#000000"/>
    </style:style>
    <style:style style:name="P1506" style:parent-style-name="內文" style:family="paragraph">
      <style:paragraph-properties fo:widows="2" fo:orphans="2"/>
      <style:text-properties fo:hyphenate="true"/>
    </style:style>
    <style:style style:name="P1507" style:parent-style-name="內文" style:family="paragraph">
      <style:paragraph-properties fo:widows="2" fo:orphans="2" fo:break-before="page"/>
      <style:text-properties fo:hyphenate="true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1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1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1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16" style:parent-style-name="預設段落字型" style:family="text">
      <style:text-properties style:font-name="新細明體" style:font-name-complex="新細明體" fo:font-weight="bold" style:font-weight-asian="bold" fo:color="#000000" fo:font-size="18pt" style:font-size-asian="18pt" style:font-size-complex="18pt"/>
    </style:style>
    <style:style style:name="T15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19" style:parent-style-name="內文" style:family="paragraph">
      <style:paragraph-properties fo:text-align="center"/>
      <style:text-properties fo:color="#000000"/>
    </style:style>
    <style:style style:name="TableColumn1521" style:family="table-column">
      <style:table-column-properties style:column-width="1.4131in"/>
    </style:style>
    <style:style style:name="TableColumn1522" style:family="table-column">
      <style:table-column-properties style:column-width="0.3034in"/>
    </style:style>
    <style:style style:name="TableColumn1523" style:family="table-column">
      <style:table-column-properties style:column-width="0.4972in"/>
    </style:style>
    <style:style style:name="TableColumn1524" style:family="table-column">
      <style:table-column-properties style:column-width="0.7951in"/>
    </style:style>
    <style:style style:name="TableColumn1525" style:family="table-column">
      <style:table-column-properties style:column-width="0.4972in"/>
    </style:style>
    <style:style style:name="TableColumn1526" style:family="table-column">
      <style:table-column-properties style:column-width="1.1923in"/>
    </style:style>
    <style:style style:name="Table1520" style:family="table">
      <style:table-properties style:width="4.6986in" fo:margin-left="0in" table:align="center"/>
    </style:style>
    <style:style style:name="TableRow1527" style:family="table-row">
      <style:table-row-properties style:min-row-height="0.1118in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TableRow1533" style:family="table-row">
      <style:table-row-properties style:min-row-height="0.1069in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ableCell1539" style:family="table-cell">
      <style:table-cell-properties fo:border="none" style:writing-mode="lr-tb" fo:padding-top="0in" fo:padding-left="0.0194in" fo:padding-bottom="0in" fo:padding-right="0.0194in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TableRow1543" style:family="table-row">
      <style:table-row-properties style:min-row-height="0.1118in"/>
    </style:style>
    <style:style style:name="TableCell1544" style:family="table-cell">
      <style:table-cell-properties fo:border="none" style:writing-mode="lr-tb" fo:padding-top="0in" fo:padding-left="0.0194in" fo:padding-bottom="0in" fo:padding-right="0.0194in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TableRow1553" style:family="table-row">
      <style:table-row-properties style:min-row-height="0.1069in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TableCell1555" style:family="table-cell">
      <style:table-cell-properties fo:border="none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TableRow1563" style:family="table-row">
      <style:table-row-properties style:min-row-height="0.1118in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TableCell1565" style:family="table-cell">
      <style:table-cell-properties fo:border="none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TableRow1573" style:family="table-row">
      <style:table-row-properties style:min-row-height="0.1069in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內文" style:family="paragraph">
      <style:text-properties text:display="none"/>
    </style:style>
    <style:style style:name="TableColumn1585" style:family="table-column">
      <style:table-column-properties style:column-width="1.1777in" style:use-optimal-column-width="false"/>
    </style:style>
    <style:style style:name="TableColumn1586" style:family="table-column">
      <style:table-column-properties style:column-width="0.9645in" style:use-optimal-column-width="false"/>
    </style:style>
    <style:style style:name="TableColumn1587" style:family="table-column">
      <style:table-column-properties style:column-width="0.4923in" style:use-optimal-column-width="false"/>
    </style:style>
    <style:style style:name="TableColumn1588" style:family="table-column">
      <style:table-column-properties style:column-width="1.0763in" style:use-optimal-column-width="false"/>
    </style:style>
    <style:style style:name="TableColumn1589" style:family="table-column">
      <style:table-column-properties style:column-width="1.1173in" style:use-optimal-column-width="false"/>
    </style:style>
    <style:style style:name="TableColumn1590" style:family="table-column">
      <style:table-column-properties style:column-width="0.4638in" style:use-optimal-column-width="false"/>
    </style:style>
    <style:style style:name="TableColumn1591" style:family="table-column">
      <style:table-column-properties style:column-width="1.0722in" style:use-optimal-column-width="false"/>
    </style:style>
    <style:style style:name="TableColumn1592" style:family="table-column">
      <style:table-column-properties style:column-width="1.118in" style:use-optimal-column-width="false"/>
    </style:style>
    <style:style style:name="Table1584" style:family="table">
      <style:table-properties style:width="7.4826in" fo:margin-left="0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9" style:family="table-row">
      <style:table-row-properties style:min-row-height="0.4347in" style:use-optimal-row-height="false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預設段落字型" style:family="text">
      <style:text-properties fo:color="#FF0000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新細明體"/>
    </style:style>
    <style:style style:name="P1629" style:parent-style-name="內文" style:family="paragraph">
      <style:paragraph-properties fo:widows="2" fo:orphans="2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630" style:parent-style-name="內文" style:family="paragraph">
      <style:paragraph-properties fo:widows="2" fo:orphans="2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631" style:parent-style-name="內文" style:family="paragraph">
      <style:paragraph-properties fo:widows="2" fo:orphans="2" fo:text-align="center" fo:margin-bottom="0.1375in" fo:line-height="0.4166in"/>
    </style:style>
    <style:style style:name="P1632" style:parent-style-name="內文" style:family="paragraph">
      <style:paragraph-properties fo:text-align="center"/>
    </style:style>
    <style:style style:name="P1633" style:parent-style-name="內文" style:family="paragraph">
      <style:paragraph-properties fo:break-before="page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635" style:family="table-column">
      <style:table-column-properties style:column-width="1.3569in"/>
    </style:style>
    <style:style style:name="TableColumn1636" style:family="table-column">
      <style:table-column-properties style:column-width="0.4583in"/>
    </style:style>
    <style:style style:name="TableColumn1637" style:family="table-column">
      <style:table-column-properties style:column-width="1.2333in"/>
    </style:style>
    <style:style style:name="TableColumn1638" style:family="table-column">
      <style:table-column-properties style:column-width="0.5819in"/>
    </style:style>
    <style:style style:name="TableColumn1639" style:family="table-column">
      <style:table-column-properties style:column-width="0.5993in"/>
    </style:style>
    <style:style style:name="TableColumn1640" style:family="table-column">
      <style:table-column-properties style:column-width="0.5902in"/>
    </style:style>
    <style:style style:name="TableColumn1641" style:family="table-column">
      <style:table-column-properties style:column-width="1.0826in"/>
    </style:style>
    <style:style style:name="TableColumn1642" style:family="table-column">
      <style:table-column-properties style:column-width="1.3583in"/>
    </style:style>
    <style:style style:name="Table1634" style:family="table">
      <style:table-properties style:width="7.2611in" fo:margin-left="0in" table:align="center"/>
    </style:style>
    <style:style style:name="TableRow1643" style:family="table-row">
      <style:table-row-properties style:min-row-height="0.2291in"/>
    </style:style>
    <style:style style:name="TableCell16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64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7" style:family="table-row">
      <style:table-row-properties style:min-row-height="0.702in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660" style:parent-style-name="內文" style:family="paragraph">
      <style:paragraph-properties fo:text-align="center" fo:line-height="0.25in"/>
    </style:style>
    <style:style style:name="T16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64" style:family="table-row">
      <style:table-row-properties style:min-row-height="0.2291in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5in"/>
    </style:style>
    <style:style style:name="T1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5in"/>
    </style:style>
    <style:style style:name="T1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7" style:parent-style-name="內文" style:family="paragraph">
      <style:paragraph-properties fo:text-align="center" fo:line-height="0.25in"/>
    </style:style>
    <style:style style:name="T1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81" style:family="table-row">
      <style:table-row-properties style:min-row-height="0.2291in"/>
    </style:style>
    <style:style style:name="TableCell16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5in"/>
    </style:style>
    <style:style style:name="T1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6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25in"/>
    </style:style>
    <style:style style:name="T16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6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7" style:family="table-row">
      <style:table-row-properties style:min-row-height="0.502in"/>
    </style:style>
    <style:style style:name="TableCell169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700" style:family="table-row">
      <style:table-row-properties style:min-row-height="0.1756in"/>
    </style:style>
    <style:style style:name="TableCell170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2" style:parent-style-name="內文" style:family="paragraph">
      <style:paragraph-properties fo:text-align="center" fo:line-height="0.2777in"/>
    </style:style>
    <style:style style:name="T17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1704" style:family="table-row">
      <style:table-row-properties style:min-row-height="0.6548in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70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清單段落" style:family="paragraph">
      <style:paragraph-properties fo:widows="0" fo:orphans="0" fo:text-align="justify" style:vertical-align="auto"/>
      <style:text-properties style:font-name-asian="標楷體" style:font-weight-complex="bold" fo:color="#000000" fo:hyphenate="true"/>
    </style:style>
    <style:style style:name="P1710" style:parent-style-name="內文" style:family="paragraph">
      <style:paragraph-properties fo:text-align="justify"/>
    </style:style>
    <style:style style:name="T1711" style:parent-style-name="預設段落字型" style:family="text">
      <style:text-properties style:font-name-asian="標楷體" style:font-weight-complex="bold" fo:color="#000000"/>
    </style:style>
    <style:style style:name="T171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-asian="標楷體" style:font-weight-complex="bold" fo:color="#000000"/>
    </style:style>
    <style:style style:name="T171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-asian="標楷體" style:font-weight-complex="bold"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/>
    </style:style>
    <style:style style:name="T171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19" style:parent-style-name="預設段落字型" style:family="text">
      <style:text-properties style:font-name-asian="標楷體" style:font-weight-complex="bold" fo:color="#000000"/>
    </style:style>
    <style:style style:name="T1720" style:parent-style-name="預設段落字型" style:family="text">
      <style:text-properties style:font-name-asian="標楷體" style:font-weight-complex="bold" fo:color="#000000"/>
    </style:style>
    <style:style style:name="T1721" style:parent-style-name="預設段落字型" style:family="text">
      <style:text-properties style:font-name-asian="標楷體" style:font-weight-complex="bold" fo:color="#000000"/>
    </style:style>
    <style:style style:name="T1722" style:parent-style-name="預設段落字型" style:family="text">
      <style:text-properties style:font-name-asian="標楷體" style:font-weight-complex="bold" fo:color="#000000"/>
    </style:style>
    <style:style style:name="T172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24" style:parent-style-name="預設段落字型" style:family="text">
      <style:text-properties style:font-name-asian="標楷體" style:font-weight-complex="bold" fo:color="#000000"/>
    </style:style>
    <style:style style:name="T1725" style:parent-style-name="預設段落字型" style:family="text">
      <style:text-properties style:font-name-asian="標楷體" style:font-weight-complex="bold" fo:color="#000000"/>
    </style:style>
    <style:style style:name="T1726" style:parent-style-name="預設段落字型" style:family="text">
      <style:text-properties style:font-name-asian="標楷體" style:font-weight-complex="bold" fo:color="#000000"/>
    </style:style>
    <style:style style:name="T1727" style:parent-style-name="預設段落字型" style:family="text">
      <style:text-properties style:font-name-asian="標楷體" style:font-weight-complex="bold" fo:color="#000000"/>
    </style:style>
    <style:style style:name="P1728" style:parent-style-name="內文" style:family="paragraph">
      <style:paragraph-properties fo:text-align="justify"/>
    </style:style>
    <style:style style:name="T172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30" style:parent-style-name="預設段落字型" style:family="text">
      <style:text-properties style:font-name-asian="標楷體" style:font-weight-complex="bold" fo:color="#000000"/>
    </style:style>
    <style:style style:name="T1731" style:parent-style-name="預設段落字型" style:family="text">
      <style:text-properties style:font-name-asian="標楷體" style:font-weight-complex="bold" fo:color="#000000"/>
    </style:style>
    <style:style style:name="T1732" style:parent-style-name="預設段落字型" style:family="text">
      <style:text-properties style:font-name-asian="標楷體" style:font-weight-complex="bold" fo:color="#000000"/>
    </style:style>
    <style:style style:name="T1733" style:parent-style-name="預設段落字型" style:family="text">
      <style:text-properties style:font-name-asian="標楷體" style:font-weight-complex="bold" fo:color="#000000"/>
    </style:style>
    <style:style style:name="T173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35" style:parent-style-name="預設段落字型" style:family="text">
      <style:text-properties style:font-name-asian="標楷體" style:font-weight-complex="bold" fo:color="#000000"/>
    </style:style>
    <style:style style:name="T1736" style:parent-style-name="預設段落字型" style:family="text">
      <style:text-properties style:font-name-asian="標楷體" style:font-weight-complex="bold" fo:color="#000000"/>
    </style:style>
    <style:style style:name="T1737" style:parent-style-name="預設段落字型" style:family="text">
      <style:text-properties style:font-name-asian="標楷體" style:font-weight-complex="bold" fo:color="#000000"/>
    </style:style>
    <style:style style:name="T1738" style:parent-style-name="預設段落字型" style:family="text">
      <style:text-properties style:font-name-asian="標楷體" style:font-weight-complex="bold" fo:color="#000000"/>
    </style:style>
    <style:style style:name="T1739" style:parent-style-name="預設段落字型" style:family="text">
      <style:text-properties style:font-name-asian="標楷體" style:font-weight-complex="bold" fo:color="#000000"/>
    </style:style>
    <style:style style:name="TableRow1740" style:family="table-row">
      <style:table-row-properties style:min-row-height="0.6548in"/>
    </style:style>
    <style:style style:name="P1741" style:parent-style-name="內文" style:family="paragraph">
      <style:text-properties style:font-name-asian="標楷體" style:font-weight-complex="bold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744" style:parent-style-name="內文" style:family="paragraph">
      <style:paragraph-properties fo:text-align="justify"/>
    </style:style>
    <style:style style:name="T1745" style:parent-style-name="預設段落字型" style:family="text">
      <style:text-properties style:font-name-asian="標楷體" style:font-weight-complex="bold" fo:color="#000000"/>
    </style:style>
    <style:style style:name="T174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標楷體" style:font-weight-complex="bold" fo:color="#000000"/>
    </style:style>
    <style:style style:name="T174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-asian="標楷體" style:font-weight-complex="bold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justify"/>
    </style:style>
    <style:style style:name="T175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53" style:parent-style-name="預設段落字型" style:family="text">
      <style:text-properties style:font-name-asian="標楷體" style:font-weight-complex="bold" fo:color="#000000"/>
    </style:style>
    <style:style style:name="T1754" style:parent-style-name="預設段落字型" style:family="text">
      <style:text-properties style:font-name-asian="標楷體" style:font-weight-complex="bold" fo:color="#000000"/>
    </style:style>
    <style:style style:name="T1755" style:parent-style-name="預設段落字型" style:family="text">
      <style:text-properties style:font-name-asian="標楷體" style:font-weight-complex="bold" fo:color="#000000"/>
    </style:style>
    <style:style style:name="T1756" style:parent-style-name="預設段落字型" style:family="text">
      <style:text-properties style:font-name-asian="標楷體" style:font-weight-complex="bold" fo:color="#000000"/>
    </style:style>
    <style:style style:name="T175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58" style:parent-style-name="預設段落字型" style:family="text">
      <style:text-properties style:font-name-asian="標楷體" style:font-weight-complex="bold" fo:color="#000000"/>
    </style:style>
    <style:style style:name="T1759" style:parent-style-name="預設段落字型" style:family="text">
      <style:text-properties style:font-name-asian="標楷體" style:font-weight-complex="bold" fo:color="#000000"/>
    </style:style>
    <style:style style:name="T1760" style:parent-style-name="預設段落字型" style:family="text">
      <style:text-properties style:font-name-asian="標楷體" style:font-weight-complex="bold" fo:color="#000000"/>
    </style:style>
    <style:style style:name="T1761" style:parent-style-name="預設段落字型" style:family="text">
      <style:text-properties style:font-name-asian="標楷體" style:font-weight-complex="bold" fo:color="#000000"/>
    </style:style>
    <style:style style:name="P1762" style:parent-style-name="內文" style:family="paragraph">
      <style:paragraph-properties fo:text-align="justify"/>
    </style:style>
    <style:style style:name="T176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64" style:parent-style-name="預設段落字型" style:family="text">
      <style:text-properties style:font-name-asian="標楷體" style:font-weight-complex="bold" fo:color="#000000"/>
    </style:style>
    <style:style style:name="T1765" style:parent-style-name="預設段落字型" style:family="text">
      <style:text-properties style:font-name-asian="標楷體" style:font-weight-complex="bold" fo:color="#000000"/>
    </style:style>
    <style:style style:name="T1766" style:parent-style-name="預設段落字型" style:family="text">
      <style:text-properties style:font-name-asian="標楷體" style:font-weight-complex="bold" fo:color="#000000"/>
    </style:style>
    <style:style style:name="T1767" style:parent-style-name="預設段落字型" style:family="text">
      <style:text-properties style:font-name-asian="標楷體" style:font-weight-complex="bold" fo:color="#000000"/>
    </style:style>
    <style:style style:name="T176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69" style:parent-style-name="預設段落字型" style:family="text">
      <style:text-properties style:font-name-asian="標楷體" style:font-weight-complex="bold" fo:color="#000000"/>
    </style:style>
    <style:style style:name="T1770" style:parent-style-name="預設段落字型" style:family="text">
      <style:text-properties style:font-name-asian="標楷體" style:font-weight-complex="bold" fo:color="#000000"/>
    </style:style>
    <style:style style:name="T1771" style:parent-style-name="預設段落字型" style:family="text">
      <style:text-properties style:font-name-asian="標楷體" style:font-weight-complex="bold" fo:color="#000000"/>
    </style:style>
    <style:style style:name="T1772" style:parent-style-name="預設段落字型" style:family="text">
      <style:text-properties style:font-name-asian="標楷體" style:font-weight-complex="bold" fo:color="#000000"/>
    </style:style>
    <style:style style:name="T1773" style:parent-style-name="預設段落字型" style:family="text">
      <style:text-properties style:font-name-asian="標楷體" style:font-weight-complex="bold" fo:color="#000000"/>
    </style:style>
    <style:style style:name="TableRow1774" style:family="table-row">
      <style:table-row-properties style:min-row-height="0.6548in"/>
    </style:style>
    <style:style style:name="P1775" style:parent-style-name="內文" style:family="paragraph">
      <style:text-properties style:font-name-asian="標楷體" style:font-weight-complex="bold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778" style:parent-style-name="內文" style:family="paragraph">
      <style:paragraph-properties fo:text-align="justify"/>
    </style:style>
    <style:style style:name="T1779" style:parent-style-name="預設段落字型" style:family="text">
      <style:text-properties style:font-name-asian="標楷體" style:font-weight-complex="bold" fo:color="#000000"/>
    </style:style>
    <style:style style:name="T178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-asian="標楷體" style:font-weight-complex="bold" fo:color="#000000"/>
    </style:style>
    <style:style style:name="T178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style:font-weight-complex="bold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87" style:parent-style-name="預設段落字型" style:family="text">
      <style:text-properties style:font-name-asian="標楷體" style:font-weight-complex="bold" fo:color="#000000"/>
    </style:style>
    <style:style style:name="T1788" style:parent-style-name="預設段落字型" style:family="text">
      <style:text-properties style:font-name-asian="標楷體" style:font-weight-complex="bold" fo:color="#000000"/>
    </style:style>
    <style:style style:name="T1789" style:parent-style-name="預設段落字型" style:family="text">
      <style:text-properties style:font-name-asian="標楷體" style:font-weight-complex="bold" fo:color="#000000"/>
    </style:style>
    <style:style style:name="T1790" style:parent-style-name="預設段落字型" style:family="text">
      <style:text-properties style:font-name-asian="標楷體" style:font-weight-complex="bold" fo:color="#000000"/>
    </style:style>
    <style:style style:name="T179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92" style:parent-style-name="預設段落字型" style:family="text">
      <style:text-properties style:font-name-asian="標楷體" style:font-weight-complex="bold" fo:color="#000000"/>
    </style:style>
    <style:style style:name="T1793" style:parent-style-name="預設段落字型" style:family="text">
      <style:text-properties style:font-name-asian="標楷體" style:font-weight-complex="bold" fo:color="#000000"/>
    </style:style>
    <style:style style:name="T1794" style:parent-style-name="預設段落字型" style:family="text">
      <style:text-properties style:font-name-asian="標楷體" style:font-weight-complex="bold" fo:color="#000000"/>
    </style:style>
    <style:style style:name="T1795" style:parent-style-name="預設段落字型" style:family="text">
      <style:text-properties style:font-name-asian="標楷體" style:font-weight-complex="bold" fo:color="#000000"/>
    </style:style>
    <style:style style:name="P1796" style:parent-style-name="內文" style:family="paragraph">
      <style:paragraph-properties fo:text-align="justify"/>
    </style:style>
    <style:style style:name="T179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98" style:parent-style-name="預設段落字型" style:family="text">
      <style:text-properties style:font-name-asian="標楷體" style:font-weight-complex="bold" fo:color="#000000"/>
    </style:style>
    <style:style style:name="T1799" style:parent-style-name="預設段落字型" style:family="text">
      <style:text-properties style:font-name-asian="標楷體" style:font-weight-complex="bold" fo:color="#000000"/>
    </style:style>
    <style:style style:name="T1800" style:parent-style-name="預設段落字型" style:family="text">
      <style:text-properties style:font-name-asian="標楷體" style:font-weight-complex="bold" fo:color="#000000"/>
    </style:style>
    <style:style style:name="T1801" style:parent-style-name="預設段落字型" style:family="text">
      <style:text-properties style:font-name-asian="標楷體" style:font-weight-complex="bold" fo:color="#000000"/>
    </style:style>
    <style:style style:name="T180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03" style:parent-style-name="預設段落字型" style:family="text">
      <style:text-properties style:font-name-asian="標楷體" style:font-weight-complex="bold" fo:color="#000000"/>
    </style:style>
    <style:style style:name="T1804" style:parent-style-name="預設段落字型" style:family="text">
      <style:text-properties style:font-name-asian="標楷體" style:font-weight-complex="bold" fo:color="#000000"/>
    </style:style>
    <style:style style:name="T1805" style:parent-style-name="預設段落字型" style:family="text">
      <style:text-properties style:font-name-asian="標楷體" style:font-weight-complex="bold" fo:color="#000000"/>
    </style:style>
    <style:style style:name="T1806" style:parent-style-name="預設段落字型" style:family="text">
      <style:text-properties style:font-name-asian="標楷體" style:font-weight-complex="bold" fo:color="#000000"/>
    </style:style>
    <style:style style:name="T1807" style:parent-style-name="預設段落字型" style:family="text">
      <style:text-properties style:font-name-asian="標楷體" style:font-weight-complex="bold" fo:color="#000000"/>
    </style:style>
    <style:style style:name="TableRow1808" style:family="table-row">
      <style:table-row-properties style:min-row-height="0.6298in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/>
    </style:style>
    <style:style style:name="T1813" style:parent-style-name="預設段落字型" style:family="text">
      <style:text-properties style:font-name-asian="標楷體" style:font-weight-complex="bold" fo:color="#000000"/>
    </style:style>
    <style:style style:name="T1814" style:parent-style-name="預設段落字型" style:family="text">
      <style:text-properties style:font-name-asian="標楷體" style:font-weight-complex="bold" fo:color="#000000"/>
    </style:style>
    <style:style style:name="T1815" style:parent-style-name="預設段落字型" style:family="text">
      <style:text-properties style:font-name-asian="標楷體" style:font-weight-complex="bold" fo:color="#000000"/>
    </style:style>
    <style:style style:name="T1816" style:parent-style-name="預設段落字型" style:family="text">
      <style:text-properties style:font-name-asian="標楷體" style:font-weight-complex="bold" fo:color="#000000"/>
    </style:style>
    <style:style style:name="T1817" style:parent-style-name="預設段落字型" style:family="text">
      <style:text-properties style:font-name-asian="標楷體" style:font-weight-complex="bold" fo:color="#000000"/>
    </style:style>
    <style:style style:name="T1818" style:parent-style-name="預設段落字型" style:family="text">
      <style:text-properties style:font-name-asian="標楷體" style:font-weight-complex="bold" fo:color="#000000"/>
    </style:style>
    <style:style style:name="T1819" style:parent-style-name="預設段落字型" style:family="text">
      <style:text-properties style:font-name-asian="標楷體" style:font-weight-complex="bold" fo:color="#000000"/>
    </style:style>
    <style:style style:name="T1820" style:parent-style-name="預設段落字型" style:family="text">
      <style:text-properties style:font-name-asian="標楷體" fo:color="#000000"/>
    </style:style>
    <style:style style:name="T1821" style:parent-style-name="預設段落字型" style:family="text">
      <style:text-properties style:font-name-asian="標楷體" fo:color="#000000"/>
    </style:style>
    <style:style style:name="T1822" style:parent-style-name="預設段落字型" style:family="text">
      <style:text-properties style:font-name-asian="標楷體" style:font-weight-complex="bold" fo:color="#000000"/>
    </style:style>
    <style:style style:name="T1823" style:parent-style-name="預設段落字型" style:family="text">
      <style:text-properties style:font-name-asian="標楷體" style:font-weight-complex="bold" fo:color="#000000"/>
    </style:style>
    <style:style style:name="T1824" style:parent-style-name="預設段落字型" style:family="text">
      <style:text-properties style:font-name-asian="標楷體" style:font-weight-complex="bold" fo:color="#000000"/>
    </style:style>
    <style:style style:name="T1825" style:parent-style-name="預設段落字型" style:family="text">
      <style:text-properties style:font-name-asian="標楷體" style:font-weight-complex="bold" fo:color="#000000"/>
    </style:style>
    <style:style style:name="T1826" style:parent-style-name="預設段落字型" style:family="text">
      <style:text-properties style:font-name-asian="標楷體" style:font-weight-complex="bold" fo:color="#000000"/>
    </style:style>
    <style:style style:name="T1827" style:parent-style-name="預設段落字型" style:family="text">
      <style:text-properties style:font-name-asian="標楷體" style:font-weight-complex="bold" fo:color="#000000"/>
    </style:style>
    <style:style style:name="T1828" style:parent-style-name="預設段落字型" style:family="text">
      <style:text-properties style:font-name-asian="標楷體" style:font-weight-complex="bold" fo:color="#000000"/>
    </style:style>
    <style:style style:name="P1829" style:parent-style-name="內文" style:family="paragraph">
      <style:paragraph-properties fo:text-align="justify"/>
    </style:style>
    <style:style style:name="T1830" style:parent-style-name="預設段落字型" style:family="text">
      <style:text-properties style:font-name-asian="標楷體" style:font-weight-complex="bold" fo:color="#000000"/>
    </style:style>
    <style:style style:name="T1831" style:parent-style-name="預設段落字型" style:family="text">
      <style:text-properties style:font-name-asian="標楷體" style:font-weight-complex="bold" fo:color="#000000"/>
    </style:style>
    <style:style style:name="T1832" style:parent-style-name="預設段落字型" style:family="text">
      <style:text-properties style:font-name-asian="標楷體" style:font-weight-complex="bold" fo:color="#000000"/>
    </style:style>
    <style:style style:name="T1833" style:parent-style-name="預設段落字型" style:family="text">
      <style:text-properties style:font-name-asian="標楷體" style:font-weight-complex="bold" fo:color="#000000"/>
    </style:style>
    <style:style style:name="T1834" style:parent-style-name="預設段落字型" style:family="text">
      <style:text-properties style:font-name-asian="標楷體" style:font-weight-complex="bold" fo:color="#000000"/>
    </style:style>
    <style:style style:name="T1835" style:parent-style-name="預設段落字型" style:family="text">
      <style:text-properties style:font-name-asian="標楷體" style:font-weight-complex="bold" fo:color="#000000"/>
    </style:style>
    <style:style style:name="T1836" style:parent-style-name="預設段落字型" style:family="text">
      <style:text-properties style:font-name-asian="標楷體" style:font-weight-complex="bold" fo:color="#000000"/>
    </style:style>
    <style:style style:name="T1837" style:parent-style-name="預設段落字型" style:family="text">
      <style:text-properties style:font-name-asian="標楷體" fo:color="#000000"/>
    </style:style>
    <style:style style:name="T1838" style:parent-style-name="預設段落字型" style:family="text">
      <style:text-properties style:font-name-asian="標楷體" fo:color="#000000"/>
    </style:style>
    <style:style style:name="T1839" style:parent-style-name="預設段落字型" style:family="text">
      <style:text-properties style:font-name-asian="標楷體" style:font-weight-complex="bold" fo:color="#000000"/>
    </style:style>
    <style:style style:name="T1840" style:parent-style-name="預設段落字型" style:family="text">
      <style:text-properties style:font-name-asian="標楷體" style:font-weight-complex="bold" fo:color="#000000"/>
    </style:style>
    <style:style style:name="T1841" style:parent-style-name="預設段落字型" style:family="text">
      <style:text-properties style:font-name-asian="標楷體" style:font-weight-complex="bold" fo:color="#000000"/>
    </style:style>
    <style:style style:name="T1842" style:parent-style-name="預設段落字型" style:family="text">
      <style:text-properties style:font-name-asian="標楷體" style:font-weight-complex="bold" fo:color="#000000"/>
    </style:style>
    <style:style style:name="T1843" style:parent-style-name="預設段落字型" style:family="text">
      <style:text-properties style:font-name-asian="標楷體" style:font-weight-complex="bold" fo:color="#000000"/>
    </style:style>
    <style:style style:name="T1844" style:parent-style-name="預設段落字型" style:family="text">
      <style:text-properties style:font-name-asian="標楷體" style:font-weight-complex="bold" fo:color="#000000"/>
    </style:style>
    <style:style style:name="T1845" style:parent-style-name="預設段落字型" style:family="text">
      <style:text-properties style:font-name-asian="標楷體" style:font-weight-complex="bold" fo:color="#000000"/>
    </style:style>
    <style:style style:name="T1846" style:parent-style-name="預設段落字型" style:family="text">
      <style:text-properties style:font-name-asian="標楷體" style:font-weight-complex="bold" fo:color="#000000"/>
    </style:style>
    <style:style style:name="T1847" style:parent-style-name="預設段落字型" style:family="text">
      <style:text-properties style:font-name-asian="標楷體" style:font-weight-complex="bold" fo:color="#000000"/>
    </style:style>
    <style:style style:name="TableRow1848" style:family="table-row">
      <style:table-row-properties style:min-row-height="0.7604in"/>
    </style:style>
    <style:style style:name="TableCell18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-asian="標楷體" style:font-weight-complex="bold" fo:color="#000000"/>
    </style:style>
    <style:style style:name="T185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55" style:parent-style-name="預設段落字型" style:family="text">
      <style:text-properties style:font-name-asian="標楷體" style:font-weight-complex="bold" fo:color="#000000"/>
    </style:style>
    <style:style style:name="T1856" style:parent-style-name="預設段落字型" style:family="text">
      <style:text-properties style:font-name-asian="標楷體" style:font-weight-complex="bold" fo:color="#000000"/>
    </style:style>
    <style:style style:name="T1857" style:parent-style-name="預設段落字型" style:family="text">
      <style:text-properties style:font-name-asian="標楷體" style:font-weight-complex="bold" fo:color="#000000"/>
    </style:style>
    <style:style style:name="T1858" style:parent-style-name="預設段落字型" style:family="text">
      <style:text-properties style:font-name-asian="標楷體" style:font-weight-complex="bold" fo:color="#000000"/>
    </style:style>
    <style:style style:name="T1859" style:parent-style-name="預設段落字型" style:family="text">
      <style:text-properties style:font-name-asian="標楷體" style:font-weight-complex="bold" fo:color="#000000"/>
    </style:style>
    <style:style style:name="T1860" style:parent-style-name="預設段落字型" style:family="text">
      <style:text-properties style:font-name-asian="標楷體" style:font-weight-complex="bold" fo:color="#000000"/>
    </style:style>
    <style:style style:name="T1861" style:parent-style-name="預設段落字型" style:family="text">
      <style:text-properties style:font-name-asian="標楷體" style:font-weight-complex="bold" fo:color="#000000"/>
    </style:style>
    <style:style style:name="T1862" style:parent-style-name="預設段落字型" style:family="text">
      <style:text-properties style:font-name-asian="標楷體" fo:color="#000000"/>
    </style:style>
    <style:style style:name="T1863" style:parent-style-name="預設段落字型" style:family="text">
      <style:text-properties style:font-name-asian="標楷體" fo:color="#000000"/>
    </style:style>
    <style:style style:name="T186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65" style:parent-style-name="預設段落字型" style:family="text">
      <style:text-properties style:font-name-asian="標楷體" style:font-weight-complex="bold" fo:color="#000000"/>
    </style:style>
    <style:style style:name="T1866" style:parent-style-name="預設段落字型" style:family="text">
      <style:text-properties style:font-name-asian="標楷體" style:font-weight-complex="bold" fo:color="#000000"/>
    </style:style>
    <style:style style:name="T1867" style:parent-style-name="預設段落字型" style:family="text">
      <style:text-properties style:font-name-asian="標楷體" style:font-weight-complex="bold" fo:color="#000000"/>
    </style:style>
    <style:style style:name="T1868" style:parent-style-name="預設段落字型" style:family="text">
      <style:text-properties style:font-name-asian="標楷體" style:font-weight-complex="bold" fo:color="#000000"/>
    </style:style>
    <style:style style:name="T1869" style:parent-style-name="預設段落字型" style:family="text">
      <style:text-properties style:font-name-asian="標楷體" style:font-weight-complex="bold" fo:color="#000000"/>
    </style:style>
    <style:style style:name="T1870" style:parent-style-name="預設段落字型" style:family="text">
      <style:text-properties style:font-name-asian="標楷體" style:font-weight-complex="bold" fo:color="#000000"/>
    </style:style>
    <style:style style:name="T1871" style:parent-style-name="預設段落字型" style:family="text">
      <style:text-properties style:font-name-asian="標楷體" style:font-weight-complex="bold" fo:color="#000000"/>
    </style:style>
    <style:style style:name="T187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73" style:parent-style-name="預設段落字型" style:family="text">
      <style:text-properties style:font-name-asian="標楷體" style:font-weight-complex="bold" fo:color="#000000"/>
    </style:style>
    <style:style style:name="T1874" style:parent-style-name="預設段落字型" style:family="text">
      <style:text-properties style:font-name-asian="標楷體" style:font-weight-complex="bold" fo:color="#000000"/>
    </style:style>
    <style:style style:name="T1875" style:parent-style-name="預設段落字型" style:family="text">
      <style:text-properties style:font-name-asian="標楷體" style:font-weight-complex="bold" fo:color="#000000"/>
    </style:style>
    <style:style style:name="T1876" style:parent-style-name="預設段落字型" style:family="text">
      <style:text-properties style:font-name-asian="標楷體" style:font-weight-complex="bold" fo:color="#000000"/>
    </style:style>
    <style:style style:name="T1877" style:parent-style-name="預設段落字型" style:family="text">
      <style:text-properties style:font-name-asian="標楷體" style:font-weight-complex="bold" fo:color="#000000"/>
    </style:style>
    <style:style style:name="T1878" style:parent-style-name="預設段落字型" style:family="text">
      <style:text-properties style:font-name-asian="標楷體" style:font-weight-complex="bold" fo:color="#000000"/>
    </style:style>
    <style:style style:name="T1879" style:parent-style-name="預設段落字型" style:family="text">
      <style:text-properties style:font-name-asian="標楷體" style:font-weight-complex="bold" fo:color="#000000"/>
    </style:style>
    <style:style style:name="T1880" style:parent-style-name="預設段落字型" style:family="text">
      <style:text-properties style:font-name-asian="標楷體" fo:color="#000000"/>
    </style:style>
    <style:style style:name="T1881" style:parent-style-name="預設段落字型" style:family="text">
      <style:text-properties style:font-name-asian="標楷體" fo:color="#000000"/>
    </style:style>
    <style:style style:name="T188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83" style:parent-style-name="預設段落字型" style:family="text">
      <style:text-properties style:font-name-asian="標楷體" style:font-weight-complex="bold" fo:color="#000000"/>
    </style:style>
    <style:style style:name="T1884" style:parent-style-name="預設段落字型" style:family="text">
      <style:text-properties style:font-name-asian="標楷體" style:font-weight-complex="bold" fo:color="#000000"/>
    </style:style>
    <style:style style:name="T1885" style:parent-style-name="預設段落字型" style:family="text">
      <style:text-properties style:font-name-asian="標楷體" style:font-weight-complex="bold" fo:color="#000000"/>
    </style:style>
    <style:style style:name="T1886" style:parent-style-name="預設段落字型" style:family="text">
      <style:text-properties style:font-name-asian="標楷體" style:font-weight-complex="bold" fo:color="#000000"/>
    </style:style>
    <style:style style:name="T1887" style:parent-style-name="預設段落字型" style:family="text">
      <style:text-properties style:font-name-asian="標楷體" style:font-weight-complex="bold" fo:color="#000000"/>
    </style:style>
    <style:style style:name="T1888" style:parent-style-name="預設段落字型" style:family="text">
      <style:text-properties style:font-name-asian="標楷體" style:font-weight-complex="bold" fo:color="#000000"/>
    </style:style>
    <style:style style:name="T1889" style:parent-style-name="預設段落字型" style:family="text">
      <style:text-properties style:font-name-asian="標楷體" style:font-weight-complex="bold" fo:color="#000000"/>
    </style:style>
    <style:style style:name="T1890" style:parent-style-name="預設段落字型" style:family="text">
      <style:text-properties style:font-name-asian="標楷體" style:font-weight-complex="bold" fo:color="#000000"/>
    </style:style>
    <style:style style:name="TableRow1891" style:family="table-row">
      <style:table-row-properties style:min-row-height="0.7805in"/>
    </style:style>
    <style:style style:name="P189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4" style:parent-style-name="內文" style:family="paragraph">
      <style:text-properties style:font-name-asian="標楷體" style:font-weight-complex="bold" fo:color="#000000"/>
    </style:style>
    <style:style style:name="T189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96" style:parent-style-name="預設段落字型" style:family="text">
      <style:text-properties style:font-name-asian="標楷體" style:font-weight-complex="bold" fo:color="#000000"/>
    </style:style>
    <style:style style:name="T1897" style:parent-style-name="預設段落字型" style:family="text">
      <style:text-properties style:font-name-asian="標楷體" style:font-weight-complex="bold" fo:color="#000000"/>
    </style:style>
    <style:style style:name="T1898" style:parent-style-name="預設段落字型" style:family="text">
      <style:text-properties style:font-name-asian="標楷體" style:font-weight-complex="bold" fo:color="#000000"/>
    </style:style>
    <style:style style:name="T1899" style:parent-style-name="預設段落字型" style:family="text">
      <style:text-properties style:font-name-asian="標楷體" style:font-weight-complex="bold" fo:color="#000000"/>
    </style:style>
    <style:style style:name="T1900" style:parent-style-name="預設段落字型" style:family="text">
      <style:text-properties style:font-name-asian="標楷體" style:font-weight-complex="bold" fo:color="#000000"/>
    </style:style>
    <style:style style:name="T1901" style:parent-style-name="預設段落字型" style:family="text">
      <style:text-properties style:font-name-asian="標楷體" style:font-weight-complex="bold" fo:color="#000000"/>
    </style:style>
    <style:style style:name="T1902" style:parent-style-name="預設段落字型" style:family="text">
      <style:text-properties style:font-name-asian="標楷體" style:font-weight-complex="bold" fo:color="#000000"/>
    </style:style>
    <style:style style:name="T1903" style:parent-style-name="預設段落字型" style:family="text">
      <style:text-properties style:font-name-asian="標楷體" fo:color="#000000"/>
    </style:style>
    <style:style style:name="T1904" style:parent-style-name="預設段落字型" style:family="text">
      <style:text-properties style:font-name-asian="標楷體" fo:color="#000000"/>
    </style:style>
    <style:style style:name="T190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06" style:parent-style-name="預設段落字型" style:family="text">
      <style:text-properties style:font-name-asian="標楷體" style:font-weight-complex="bold" fo:color="#000000"/>
    </style:style>
    <style:style style:name="T1907" style:parent-style-name="預設段落字型" style:family="text">
      <style:text-properties style:font-name-asian="標楷體" style:font-weight-complex="bold" fo:color="#000000"/>
    </style:style>
    <style:style style:name="T1908" style:parent-style-name="預設段落字型" style:family="text">
      <style:text-properties style:font-name-asian="標楷體" style:font-weight-complex="bold" fo:color="#000000"/>
    </style:style>
    <style:style style:name="T1909" style:parent-style-name="預設段落字型" style:family="text">
      <style:text-properties style:font-name-asian="標楷體" style:font-weight-complex="bold" fo:color="#000000"/>
    </style:style>
    <style:style style:name="T1910" style:parent-style-name="預設段落字型" style:family="text">
      <style:text-properties style:font-name-asian="標楷體" style:font-weight-complex="bold" fo:color="#000000"/>
    </style:style>
    <style:style style:name="T1911" style:parent-style-name="預設段落字型" style:family="text">
      <style:text-properties style:font-name-asian="標楷體" style:font-weight-complex="bold" fo:color="#000000"/>
    </style:style>
    <style:style style:name="T1912" style:parent-style-name="預設段落字型" style:family="text">
      <style:text-properties style:font-name-asian="標楷體" style:font-weight-complex="bold" fo:color="#000000"/>
    </style:style>
    <style:style style:name="T191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14" style:parent-style-name="預設段落字型" style:family="text">
      <style:text-properties style:font-name-asian="標楷體" style:font-weight-complex="bold" fo:color="#000000"/>
    </style:style>
    <style:style style:name="T1915" style:parent-style-name="預設段落字型" style:family="text">
      <style:text-properties style:font-name-asian="標楷體" style:font-weight-complex="bold" fo:color="#000000"/>
    </style:style>
    <style:style style:name="T1916" style:parent-style-name="預設段落字型" style:family="text">
      <style:text-properties style:font-name-asian="標楷體" style:font-weight-complex="bold" fo:color="#000000"/>
    </style:style>
    <style:style style:name="T1917" style:parent-style-name="預設段落字型" style:family="text">
      <style:text-properties style:font-name-asian="標楷體" style:font-weight-complex="bold" fo:color="#000000"/>
    </style:style>
    <style:style style:name="T1918" style:parent-style-name="預設段落字型" style:family="text">
      <style:text-properties style:font-name-asian="標楷體" style:font-weight-complex="bold" fo:color="#000000"/>
    </style:style>
    <style:style style:name="T1919" style:parent-style-name="預設段落字型" style:family="text">
      <style:text-properties style:font-name-asian="標楷體" style:font-weight-complex="bold" fo:color="#000000"/>
    </style:style>
    <style:style style:name="T1920" style:parent-style-name="預設段落字型" style:family="text">
      <style:text-properties style:font-name-asian="標楷體" style:font-weight-complex="bold" fo:color="#000000"/>
    </style:style>
    <style:style style:name="T1921" style:parent-style-name="預設段落字型" style:family="text">
      <style:text-properties style:font-name-asian="標楷體" fo:color="#000000"/>
    </style:style>
    <style:style style:name="T1922" style:parent-style-name="預設段落字型" style:family="text">
      <style:text-properties style:font-name-asian="標楷體" fo:color="#000000"/>
    </style:style>
    <style:style style:name="T192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24" style:parent-style-name="預設段落字型" style:family="text">
      <style:text-properties style:font-name-asian="標楷體" style:font-weight-complex="bold" fo:color="#000000"/>
    </style:style>
    <style:style style:name="T1925" style:parent-style-name="預設段落字型" style:family="text">
      <style:text-properties style:font-name-asian="標楷體" style:font-weight-complex="bold" fo:color="#000000"/>
    </style:style>
    <style:style style:name="T1926" style:parent-style-name="預設段落字型" style:family="text">
      <style:text-properties style:font-name-asian="標楷體" style:font-weight-complex="bold" fo:color="#000000"/>
    </style:style>
    <style:style style:name="T1927" style:parent-style-name="預設段落字型" style:family="text">
      <style:text-properties style:font-name-asian="標楷體" style:font-weight-complex="bold" fo:color="#000000"/>
    </style:style>
    <style:style style:name="T1928" style:parent-style-name="預設段落字型" style:family="text">
      <style:text-properties style:font-name-asian="標楷體" style:font-weight-complex="bold" fo:color="#000000"/>
    </style:style>
    <style:style style:name="T1929" style:parent-style-name="預設段落字型" style:family="text">
      <style:text-properties style:font-name-asian="標楷體" style:font-weight-complex="bold" fo:color="#000000"/>
    </style:style>
    <style:style style:name="T1930" style:parent-style-name="預設段落字型" style:family="text">
      <style:text-properties style:font-name-asian="標楷體" style:font-weight-complex="bold" fo:color="#000000"/>
    </style:style>
    <style:style style:name="T1931" style:parent-style-name="預設段落字型" style:family="text">
      <style:text-properties style:font-name-asian="標楷體" style:font-weight-complex="bold" fo:color="#000000"/>
    </style:style>
    <style:style style:name="TableRow1932" style:family="table-row">
      <style:table-row-properties style:min-row-height="0.0444in"/>
    </style:style>
    <style:style style:name="P19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-asian="標楷體" style:font-weight-complex="bold" fo:color="#000000"/>
    </style:style>
    <style:style style:name="T193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37" style:parent-style-name="預設段落字型" style:family="text">
      <style:text-properties style:font-name-asian="標楷體" style:font-weight-complex="bold" fo:color="#000000"/>
    </style:style>
    <style:style style:name="T1938" style:parent-style-name="預設段落字型" style:family="text">
      <style:text-properties style:font-name-asian="標楷體" style:font-weight-complex="bold" fo:color="#000000"/>
    </style:style>
    <style:style style:name="T1939" style:parent-style-name="預設段落字型" style:family="text">
      <style:text-properties style:font-name-asian="標楷體" style:font-weight-complex="bold" fo:color="#000000"/>
    </style:style>
    <style:style style:name="T1940" style:parent-style-name="預設段落字型" style:family="text">
      <style:text-properties style:font-name-asian="標楷體" style:font-weight-complex="bold" fo:color="#000000"/>
    </style:style>
    <style:style style:name="T1941" style:parent-style-name="預設段落字型" style:family="text">
      <style:text-properties style:font-name-asian="標楷體" style:font-weight-complex="bold" fo:color="#000000"/>
    </style:style>
    <style:style style:name="T1942" style:parent-style-name="預設段落字型" style:family="text">
      <style:text-properties style:font-name-asian="標楷體" style:font-weight-complex="bold" fo:color="#000000"/>
    </style:style>
    <style:style style:name="T1943" style:parent-style-name="預設段落字型" style:family="text">
      <style:text-properties style:font-name-asian="標楷體" style:font-weight-complex="bold" fo:color="#000000"/>
    </style:style>
    <style:style style:name="T1944" style:parent-style-name="預設段落字型" style:family="text">
      <style:text-properties style:font-name-asian="標楷體" fo:color="#000000"/>
    </style:style>
    <style:style style:name="T1945" style:parent-style-name="預設段落字型" style:family="text">
      <style:text-properties style:font-name-asian="標楷體" fo:color="#000000"/>
    </style:style>
    <style:style style:name="T194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47" style:parent-style-name="預設段落字型" style:family="text">
      <style:text-properties style:font-name-asian="標楷體" style:font-weight-complex="bold" fo:color="#000000"/>
    </style:style>
    <style:style style:name="T1948" style:parent-style-name="預設段落字型" style:family="text">
      <style:text-properties style:font-name-asian="標楷體" style:font-weight-complex="bold" fo:color="#000000"/>
    </style:style>
    <style:style style:name="T1949" style:parent-style-name="預設段落字型" style:family="text">
      <style:text-properties style:font-name-asian="標楷體" style:font-weight-complex="bold" fo:color="#000000"/>
    </style:style>
    <style:style style:name="T1950" style:parent-style-name="預設段落字型" style:family="text">
      <style:text-properties style:font-name-asian="標楷體" style:font-weight-complex="bold" fo:color="#000000"/>
    </style:style>
    <style:style style:name="T1951" style:parent-style-name="預設段落字型" style:family="text">
      <style:text-properties style:font-name-asian="標楷體" style:font-weight-complex="bold" fo:color="#000000"/>
    </style:style>
    <style:style style:name="T1952" style:parent-style-name="預設段落字型" style:family="text">
      <style:text-properties style:font-name-asian="標楷體" style:font-weight-complex="bold" fo:color="#000000"/>
    </style:style>
    <style:style style:name="T1953" style:parent-style-name="預設段落字型" style:family="text">
      <style:text-properties style:font-name-asian="標楷體" style:font-weight-complex="bold" fo:color="#000000"/>
    </style:style>
    <style:style style:name="T195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55" style:parent-style-name="預設段落字型" style:family="text">
      <style:text-properties style:font-name-asian="標楷體" style:font-weight-complex="bold" fo:color="#000000"/>
    </style:style>
    <style:style style:name="T1956" style:parent-style-name="預設段落字型" style:family="text">
      <style:text-properties style:font-name-asian="標楷體" style:font-weight-complex="bold" fo:color="#000000"/>
    </style:style>
    <style:style style:name="T1957" style:parent-style-name="預設段落字型" style:family="text">
      <style:text-properties style:font-name-asian="標楷體" style:font-weight-complex="bold" fo:color="#000000"/>
    </style:style>
    <style:style style:name="T1958" style:parent-style-name="預設段落字型" style:family="text">
      <style:text-properties style:font-name-asian="標楷體" style:font-weight-complex="bold" fo:color="#000000"/>
    </style:style>
    <style:style style:name="T1959" style:parent-style-name="預設段落字型" style:family="text">
      <style:text-properties style:font-name-asian="標楷體" style:font-weight-complex="bold" fo:color="#000000"/>
    </style:style>
    <style:style style:name="T1960" style:parent-style-name="預設段落字型" style:family="text">
      <style:text-properties style:font-name-asian="標楷體" style:font-weight-complex="bold" fo:color="#000000"/>
    </style:style>
    <style:style style:name="T1961" style:parent-style-name="預設段落字型" style:family="text">
      <style:text-properties style:font-name-asian="標楷體" style:font-weight-complex="bold" fo:color="#000000"/>
    </style:style>
    <style:style style:name="T1962" style:parent-style-name="預設段落字型" style:family="text">
      <style:text-properties style:font-name-asian="標楷體" fo:color="#000000"/>
    </style:style>
    <style:style style:name="T1963" style:parent-style-name="預設段落字型" style:family="text">
      <style:text-properties style:font-name-asian="標楷體" fo:color="#000000"/>
    </style:style>
    <style:style style:name="T196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65" style:parent-style-name="預設段落字型" style:family="text">
      <style:text-properties style:font-name-asian="標楷體" style:font-weight-complex="bold" fo:color="#000000"/>
    </style:style>
    <style:style style:name="T1966" style:parent-style-name="預設段落字型" style:family="text">
      <style:text-properties style:font-name-asian="標楷體" style:font-weight-complex="bold" fo:color="#000000"/>
    </style:style>
    <style:style style:name="T1967" style:parent-style-name="預設段落字型" style:family="text">
      <style:text-properties style:font-name-asian="標楷體" style:font-weight-complex="bold" fo:color="#000000"/>
    </style:style>
    <style:style style:name="T1968" style:parent-style-name="預設段落字型" style:family="text">
      <style:text-properties style:font-name-asian="標楷體" style:font-weight-complex="bold" fo:color="#000000"/>
    </style:style>
    <style:style style:name="T1969" style:parent-style-name="預設段落字型" style:family="text">
      <style:text-properties style:font-name-asian="標楷體" style:font-weight-complex="bold" fo:color="#000000"/>
    </style:style>
    <style:style style:name="T1970" style:parent-style-name="預設段落字型" style:family="text">
      <style:text-properties style:font-name-asian="標楷體" style:font-weight-complex="bold" fo:color="#000000"/>
    </style:style>
    <style:style style:name="T1971" style:parent-style-name="預設段落字型" style:family="text">
      <style:text-properties style:font-name-asian="標楷體" style:font-weight-complex="bold" fo:color="#000000"/>
    </style:style>
    <style:style style:name="T1972" style:parent-style-name="預設段落字型" style:family="text">
      <style:text-properties style:font-name-asian="標楷體" style:font-weight-complex="bold" fo:color="#000000"/>
    </style:style>
    <style:style style:name="TableRow1973" style:family="table-row">
      <style:table-row-properties style:min-row-height="0.2416in"/>
    </style:style>
    <style:style style:name="TableCell197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5" style:parent-style-name="內文" style:family="paragraph">
      <style:paragraph-properties fo:text-align="center" fo:line-height="0.2777in"/>
      <style:text-properties style:font-name-asian="標楷體" style:font-weight-complex="bold" fo:color="#000000" fo:font-size="16pt" style:font-size-asian="16pt"/>
    </style:style>
    <style:style style:name="TableRow1976" style:family="table-row">
      <style:table-row-properties style:min-row-height="0.4513in"/>
    </style:style>
    <style:style style:name="TableCell19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-asian="標楷體" style:font-weight-complex="bold" fo:color="#000000"/>
    </style:style>
    <style:style style:name="P1979" style:parent-style-name="內文" style:family="paragraph">
      <style:text-properties style:font-name-asian="標楷體" style:font-weight-complex="bold" fo:color="#000000"/>
    </style:style>
    <style:style style:name="P1980" style:parent-style-name="內文" style:family="paragraph">
      <style:text-properties style:font-name-asian="標楷體" style:font-weight-complex="bold" fo:color="#000000"/>
    </style:style>
    <style:style style:name="P1981" style:parent-style-name="內文" style:family="paragraph">
      <style:text-properties style:font-name-asian="標楷體" style:font-weight-complex="bold" fo:color="#000000"/>
    </style:style>
    <style:style style:name="TableRow1982" style:family="table-row">
      <style:table-row-properties style:min-row-height="0.5076in"/>
    </style:style>
    <style:style style:name="TableCell1983" style:family="table-cell">
      <style:table-cell-properties fo:border="0.0208in solid #00000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-asian="標楷體" style:font-weight-complex="bold" fo:color="#000000" style:letter-kerning="false"/>
    </style:style>
    <style:style style:name="P1985" style:parent-style-name="內文" style:family="paragraph">
      <style:text-properties style:font-name-asian="標楷體" style:font-weight-complex="bold" fo:color="#000000" style:letter-kerning="false"/>
    </style:style>
    <style:style style:name="P1986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988" style:family="table-column">
      <style:table-column-properties style:column-width="1.8381in" style:use-optimal-column-width="false"/>
    </style:style>
    <style:style style:name="TableColumn1989" style:family="table-column">
      <style:table-column-properties style:column-width="1.8416in" style:use-optimal-column-width="false"/>
    </style:style>
    <style:style style:name="TableColumn1990" style:family="table-column">
      <style:table-column-properties style:column-width="0.6486in" style:use-optimal-column-width="false"/>
    </style:style>
    <style:style style:name="TableColumn1991" style:family="table-column">
      <style:table-column-properties style:column-width="0.8791in" style:use-optimal-column-width="false"/>
    </style:style>
    <style:style style:name="TableColumn1992" style:family="table-column">
      <style:table-column-properties style:column-width="0.8861in" style:use-optimal-column-width="false"/>
    </style:style>
    <style:style style:name="TableColumn1993" style:family="table-column">
      <style:table-column-properties style:column-width="1.2687in" style:use-optimal-column-width="false"/>
    </style:style>
    <style:style style:name="Table1987" style:family="table">
      <style:table-properties style:width="7.3625in" fo:margin-left="0in" table:align="left"/>
    </style:style>
    <style:style style:name="TableRow1994" style:family="table-row">
      <style:table-row-properties style:min-row-height="0.602in" style:use-optimal-row-height="false"/>
    </style:style>
    <style:style style:name="TableCell19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19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7" style:family="table-row">
      <style:table-row-properties style:min-row-height="0.5854in" style:use-optimal-row-height="false"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10" style:parent-style-name="內文" style:family="paragraph">
      <style:paragraph-properties fo:text-align="center" style:vertical-align="auto" fo:line-height="0.25in"/>
    </style:style>
    <style:style style:name="T20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style:vertical-align="auto" fo:line-height="0.25in"/>
    </style:style>
    <style:style style:name="T20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vertical-align="auto" fo:line-height="0.25in"/>
    </style:style>
    <style:style style:name="T20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6" style:family="table-row">
      <style:table-row-properties style:min-row-height="0.5118in" style:use-optimal-row-height="false"/>
    </style:style>
    <style:style style:name="TableCell2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vertical-align="auto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vertical-align="auto" fo:line-height="0.25in"/>
    </style:style>
    <style:style style:name="T20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vertical-align="auto" fo:line-height="0.2777in"/>
    </style:style>
    <style:style style:name="T20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39" style:parent-style-name="內文" style:family="paragraph">
      <style:paragraph-properties fo:text-align="center" style:vertical-align="auto" fo:line-height="0.25in"/>
    </style:style>
    <style:style style:name="T20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43" style:family="table-row">
      <style:table-row-properties style:min-row-height="0.5118in" style:use-optimal-row-height="false"/>
    </style:style>
    <style:style style:name="TableCell20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style:vertical-align="auto" fo:line-height="0.25in"/>
    </style:style>
    <style:style style:name="T2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0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vertical-align="auto" fo:line-height="0.25in"/>
    </style:style>
    <style:style style:name="T20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0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9" style:family="table-row">
      <style:table-row-properties style:min-row-height="6.6208in" style:use-optimal-row-height="false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fo:hyphenate="true"/>
    </style:style>
    <style:style style:name="T20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5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066" style:parent-style-name="內文" style:family="paragraph">
      <style:paragraph-properties style:vertical-align="auto" fo:line-height="0.3333in"/>
      <style:text-properties style:font-name-asian="標楷體" style:letter-kerning="false" fo:font-size="14pt" style:font-size-asian="14pt" style:font-size-complex="14pt"/>
    </style:style>
    <style:style style:name="TableRow2067" style:family="table-row">
      <style:table-row-properties style:min-row-height="10.0388in" style:use-optimal-row-height="false"/>
    </style:style>
    <style:style style:name="TableCell20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9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TableCell20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1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072" style:parent-style-name="內文" style:family="paragraph">
      <style:paragraph-properties fo:break-before="page" fo:text-align="center" fo:line-height="0.3611in"/>
    </style:style>
    <style:style style:name="T2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76" style:parent-style-name="標題3" style:family="paragraph">
      <style:paragraph-properties fo:line-height="0.3611in"/>
    </style:style>
    <style:style style:name="TableColumn2078" style:family="table-column">
      <style:table-column-properties style:column-width="0.4875in"/>
    </style:style>
    <style:style style:name="TableColumn2079" style:family="table-column">
      <style:table-column-properties style:column-width="0.7062in"/>
    </style:style>
    <style:style style:name="TableColumn2080" style:family="table-column">
      <style:table-column-properties style:column-width="0.5722in"/>
    </style:style>
    <style:style style:name="TableColumn2081" style:family="table-column">
      <style:table-column-properties style:column-width="1.1812in"/>
    </style:style>
    <style:style style:name="TableColumn2082" style:family="table-column">
      <style:table-column-properties style:column-width="1.4777in"/>
    </style:style>
    <style:style style:name="TableColumn2083" style:family="table-column">
      <style:table-column-properties style:column-width="0.3618in"/>
    </style:style>
    <style:style style:name="TableColumn2084" style:family="table-column">
      <style:table-column-properties style:column-width="0.8187in"/>
    </style:style>
    <style:style style:name="TableColumn2085" style:family="table-column">
      <style:table-column-properties style:column-width="0.4944in"/>
    </style:style>
    <style:style style:name="TableColumn2086" style:family="table-column">
      <style:table-column-properties style:column-width="1.0826in"/>
    </style:style>
    <style:style style:name="Table2077" style:family="table">
      <style:table-properties style:width="7.1826in" fo:margin-left="0in" table:align="center"/>
    </style:style>
    <style:style style:name="TableRow2087" style:family="table-row">
      <style:table-row-properties style:min-row-height="0.5902in"/>
    </style:style>
    <style:style style:name="TableCell2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096" style:family="table-row">
      <style:table-row-properties style:min-row-height="0.7451in"/>
    </style:style>
    <style:style style:name="TableCell2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8" style:parent-style-name="清單段落" style:family="paragraph">
      <style:paragraph-properties fo:line-height="0.2083in"/>
      <style:text-properties style:font-name="標楷體" style:font-name-asian="標楷體"/>
    </style:style>
    <style:style style:name="P2099" style:parent-style-name="清單段落" style:family="paragraph">
      <style:paragraph-properties fo:text-align="justify" fo:line-height="0.2083in"/>
      <style:text-properties style:font-name="標楷體" style:font-name-asian="標楷體"/>
    </style:style>
    <style:style style:name="TableRow2100" style:family="table-row">
      <style:table-row-properties style:min-row-height="0.4in"/>
    </style:style>
    <style:style style:name="TableCell2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2107" style:family="table-row">
      <style:table-row-properties style:min-row-height="0.984in"/>
    </style:style>
    <style:style style:name="TableCell2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9" style:parent-style-name="內文" style:family="paragraph">
      <style:paragraph-properties fo:text-align="justify" fo:line-height="0.2777in"/>
    </style:style>
    <style:style style:name="T2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Cell2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2" style:parent-style-name="內文" style:family="paragraph">
      <style:paragraph-properties fo:text-align="center" fo:line-height="0.2083in"/>
    </style:style>
    <style:style style:name="T2113" style:parent-style-name="預設段落字型" style:family="text">
      <style:text-properties style:font-name="新細明體"/>
    </style:style>
    <style:style style:name="T2114" style:parent-style-name="預設段落字型" style:family="text"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19" style:parent-style-name="內文" style:family="paragraph">
      <style:paragraph-properties fo:text-align="justify" fo:line-height="0.2083in"/>
    </style:style>
    <style:style style:name="T2120" style:parent-style-name="預設段落字型" style:family="text">
      <style:text-properties style:font-name="新細明體"/>
    </style:style>
    <style:style style:name="T2121" style:parent-style-name="預設段落字型" style:family="text">
      <style:text-properties style:font-name="標楷體" style:font-name-asian="標楷體"/>
    </style:style>
    <style:style style:name="TableRow2122" style:family="table-row">
      <style:table-row-properties style:min-row-height="0.984in"/>
    </style:style>
    <style:style style:name="TableCell2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4" style:parent-style-name="內文" style:family="paragraph">
      <style:paragraph-properties fo:text-align="justify" fo:line-height="0.2777in"/>
    </style:style>
    <style:style style:name="T2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HK"/>
    </style:style>
    <style:style style:name="T2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HK"/>
    </style:style>
    <style:style style:name="T2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3" style:parent-style-name="內文" style:family="paragraph">
      <style:paragraph-properties fo:text-align="center" fo:line-height="0.2083in"/>
    </style:style>
    <style:style style:name="T2134" style:parent-style-name="預設段落字型" style:family="text">
      <style:text-properties style:font-name="新細明體"/>
    </style:style>
    <style:style style:name="T2135" style:parent-style-name="預設段落字型" style:family="text">
      <style:text-properties style:font-name="標楷體" style:font-name-asian="標楷體"/>
    </style:style>
    <style:style style:name="P2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1" style:parent-style-name="內文" style:family="paragraph">
      <style:paragraph-properties fo:text-align="justify" fo:line-height="0.2083in"/>
    </style:style>
    <style:style style:name="T2142" style:parent-style-name="預設段落字型" style:family="text">
      <style:text-properties style:font-name="新細明體"/>
    </style:style>
    <style:style style:name="T2143" style:parent-style-name="預設段落字型" style:family="text">
      <style:text-properties style:font-name="標楷體" style:font-name-asian="標楷體"/>
    </style:style>
    <style:style style:name="P2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45" style:family="table-row">
      <style:table-row-properties style:min-row-height="0.984in"/>
    </style:style>
    <style:style style:name="TableCell2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7" style:parent-style-name="內文" style:family="paragraph">
      <style:paragraph-properties fo:text-align="justify" fo:line-height="0.2777in"/>
    </style:style>
    <style:style style:name="T2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Cell2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2" style:parent-style-name="內文" style:family="paragraph">
      <style:paragraph-properties fo:text-align="center" fo:line-height="0.2083in"/>
    </style:style>
    <style:style style:name="T2153" style:parent-style-name="預設段落字型" style:family="text">
      <style:text-properties style:font-name="新細明體"/>
    </style:style>
    <style:style style:name="T2154" style:parent-style-name="預設段落字型" style:family="text"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59" style:parent-style-name="內文" style:family="paragraph">
      <style:paragraph-properties fo:text-align="justify" fo:line-height="0.2083in"/>
    </style:style>
    <style:style style:name="T2160" style:parent-style-name="預設段落字型" style:family="text">
      <style:text-properties style:font-name="新細明體"/>
    </style:style>
    <style:style style:name="T2161" style:parent-style-name="預設段落字型" style:family="text">
      <style:text-properties style:font-name="標楷體" style:font-name-asian="標楷體"/>
    </style:style>
    <style:style style:name="TableRow2162" style:family="table-row">
      <style:table-row-properties style:min-row-height="1.3777in"/>
    </style:style>
    <style:style style:name="TableCell2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4" style:parent-style-name="內文" style:family="paragraph">
      <style:paragraph-properties fo:text-align="justify" fo:margin-top="0.05in" fo:line-height="0.2083in"/>
    </style:style>
    <style:style style:name="T2165" style:parent-style-name="預設段落字型" style:family="text">
      <style:text-properties style:font-name-asian="標楷體" fo:font-weight="bold" style:font-weight-asian="bold"/>
    </style:style>
    <style:style style:name="T2166" style:parent-style-name="預設段落字型" style:family="text">
      <style:text-properties style:font-name-asian="標楷體" fo:font-weight="bold" style:font-weight-asian="bold"/>
    </style:style>
    <style:style style:name="TableRow2167" style:family="table-row">
      <style:table-row-properties style:min-row-height="0.4243in"/>
    </style:style>
    <style:style style:name="TableCell2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9" style:parent-style-name="內文" style:family="paragraph">
      <style:paragraph-properties fo:text-align="justify" fo:margin-top="0.05in" fo:line-height="0.2083in"/>
    </style:style>
    <style:style style:name="T2170" style:parent-style-name="預設段落字型" style:family="text">
      <style:text-properties style:font-name-asian="標楷體" fo:font-weight="bold" style:font-weight-asian="bold"/>
    </style:style>
    <style:style style:name="TableCell2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2" style:parent-style-name="內文" style:family="paragraph">
      <style:paragraph-properties fo:margin-top="0.05in" fo:line-height="0.2083in"/>
    </style:style>
    <style:style style:name="T2173" style:parent-style-name="預設段落字型" style:family="text">
      <style:text-properties style:font-name="標楷體" style:font-name-asian="標楷體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 style:text-scale="90%"/>
    </style:style>
    <style:style style:name="T217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19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P2295" style:parent-style-name="內文" style:family="paragraph">
      <style:paragraph-properties fo:margin-top="0.05in" fo:line-height="0.2083in"/>
    </style:style>
    <style:style style:name="T2296" style:parent-style-name="預設段落字型" style:family="text">
      <style:text-properties style:font-name="標楷體" style:font-name-asian="標楷體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01" style:family="table-row">
      <style:table-row-properties style:min-row-height="0.4243in"/>
    </style:style>
    <style:style style:name="TableCell2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3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/>
    </style:style>
    <style:style style:name="P2304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TableRow2305" style:family="table-row">
      <style:table-row-properties style:min-row-height="0.1548in"/>
    </style:style>
    <style:style style:name="TableCell2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10" style:parent-style-name="內文" style:family="paragraph">
      <style:paragraph-properties fo:line-height="0.2083in"/>
    </style:style>
    <style:style style:name="T2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15" style:parent-style-name="內文" style:family="paragraph">
      <style:paragraph-properties fo:line-height="0.2083in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8" style:parent-style-name="內文" style:family="paragraph">
      <style:paragraph-properties fo:line-height="0.3055in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23" style:family="table-row">
      <style:table-row-properties style:min-row-height="0.2034in"/>
    </style:style>
    <style:style style:name="P23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7" style:parent-style-name="內文" style:family="paragraph">
      <style:paragraph-properties fo:line-height="0.3055in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32" style:family="table-row">
      <style:table-row-properties style:min-row-height="0.2215in"/>
    </style:style>
    <style:style style:name="P23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6" style:parent-style-name="內文" style:family="paragraph">
      <style:paragraph-properties fo:line-height="0.3055in"/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41" style:family="table-row">
      <style:table-row-properties style:min-row-height="0.1361in"/>
    </style:style>
    <style:style style:name="P23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5" style:parent-style-name="內文" style:family="paragraph">
      <style:paragraph-properties fo:line-height="0.3055in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50" style:family="table-row">
      <style:table-row-properties style:min-row-height="0.5979in"/>
    </style:style>
    <style:style style:name="TableCell2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5" style:parent-style-name="內文" style:family="paragraph">
      <style:paragraph-properties fo:line-height="0.25in"/>
    </style:style>
    <style:style style:name="T2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0" style:parent-style-name="內文" style:family="paragraph">
      <style:paragraph-properties fo:line-height="0.25in"/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3" style:parent-style-name="標題3" style:family="paragraph">
      <style:paragraph-properties fo:break-before="page"/>
    </style:style>
    <style:style style:name="P2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366" style:family="table-column">
      <style:table-column-properties style:column-width="1.6701in"/>
    </style:style>
    <style:style style:name="TableColumn2367" style:family="table-column">
      <style:table-column-properties style:column-width="1.9909in"/>
    </style:style>
    <style:style style:name="TableColumn2368" style:family="table-column">
      <style:table-column-properties style:column-width="1.5527in"/>
    </style:style>
    <style:style style:name="TableColumn2369" style:family="table-column">
      <style:table-column-properties style:column-width="2.1083in"/>
    </style:style>
    <style:style style:name="Table2365" style:family="table">
      <style:table-properties style:width="7.3222in" fo:margin-left="0in" table:align="center"/>
    </style:style>
    <style:style style:name="TableRow2370" style:family="table-row">
      <style:table-row-properties style:min-row-height="0.4763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</style:style>
    <style:style style:name="T2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end" fo:line-height="0.2777in"/>
    </style:style>
    <style:style style:name="T239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fo:line-height="0.2777in"/>
    </style:style>
    <style:style style:name="T2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="標楷體" style:font-name-asian="標楷體"/>
    </style:style>
    <style:style style:name="TableRow2407" style:family="table-row">
      <style:table-row-properties style:min-row-height="6.5513in"/>
    </style:style>
    <style:style style:name="TableCell2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line-height="0.25in"/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line-height="0.25in"/>
      <style:text-properties style:font-name="標楷體" style:font-name-asian="標楷體"/>
    </style:style>
    <style:style style:name="TableRow2412" style:family="table-row">
      <style:table-row-properties style:min-row-height="0.9104in"/>
    </style:style>
    <style:style style:name="TableCell24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5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416" style:parent-style-name="預設段落字型" style:family="text">
      <style:text-properties style:font-name="標楷體" style:font-name-asian="標楷體" style:font-weight-complex="bold" style:letter-kerning="false"/>
    </style:style>
    <style:style style:name="T2417" style:parent-style-name="預設段落字型" style:family="text">
      <style:text-properties style:font-name="標楷體" style:font-name-asian="標楷體"/>
    </style:style>
    <style:style style:name="P2418" style:parent-style-name="標題3" style:master-page-name="MP7" style:family="paragraph">
      <style:paragraph-properties fo:break-before="page" fo:line-height="150%"/>
    </style:style>
    <style:style style:name="P2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423" style:family="table-column">
      <style:table-column-properties style:column-width="1.6701in"/>
    </style:style>
    <style:style style:name="TableColumn2424" style:family="table-column">
      <style:table-column-properties style:column-width="1.9909in"/>
    </style:style>
    <style:style style:name="TableColumn2425" style:family="table-column">
      <style:table-column-properties style:column-width="1.5527in"/>
    </style:style>
    <style:style style:name="TableColumn2426" style:family="table-column">
      <style:table-column-properties style:column-width="2.1083in"/>
    </style:style>
    <style:style style:name="Table2422" style:family="table">
      <style:table-properties style:width="7.3222in" fo:margin-left="0in" table:align="center"/>
    </style:style>
    <style:style style:name="TableRow2427" style:family="table-row">
      <style:table-row-properties style:min-row-height="0.4458in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end" fo:line-height="0.2777in"/>
    </style:style>
    <style:style style:name="T24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5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54" style:family="table-row">
      <style:table-row-properties style:min-row-height="0.6756in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fo:line-height="0.2777in"/>
    </style:style>
    <style:style style:name="T2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/>
    </style:style>
    <style:style style:name="TableRow2464" style:family="table-row">
      <style:table-row-properties style:min-row-height="6.2868in"/>
    </style:style>
    <style:style style:name="TableCell2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line-height="0.25in"/>
      <style:text-properties style:font-name="標楷體" style:font-name-asian="標楷體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line-height="0.25in"/>
      <style:text-properties style:font-name="標楷體" style:font-name-asian="標楷體"/>
    </style:style>
    <style:style style:name="TableRow2469" style:family="table-row">
      <style:table-row-properties style:min-row-height="0.9104in"/>
    </style:style>
    <style:style style:name="TableCell24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2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473" style:parent-style-name="預設段落字型" style:family="text">
      <style:text-properties style:font-name="標楷體" style:font-name-asian="標楷體" style:font-weight-complex="bold" style:letter-kerning="false"/>
    </style:style>
    <style:style style:name="T2474" style:parent-style-name="預設段落字型" style:family="text">
      <style:text-properties style:font-name="標楷體" style:font-name-asian="標楷體"/>
    </style:style>
    <style:style style:name="P2475" style:parent-style-name="內文" style:master-page-name="MP8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4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82" style:parent-style-name="內文" style:family="paragraph">
      <style:text-properties fo:font-weight="bold" style:font-weight-asian="bold" fo:font-size="30pt" style:font-size-asian="30pt" style:font-size-complex="30pt"/>
    </style:style>
    <style:style style:name="P2483" style:parent-style-name="標題2" style:family="paragraph">
      <style:paragraph-properties fo:break-before="page" fo:text-align="center"/>
      <style:text-properties fo:font-size="18pt" style:font-size-asian="18pt" style:font-size-complex="26pt"/>
    </style:style>
    <style:style style:name="P2484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8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87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488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4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90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491" style:parent-style-name="內文" style:family="paragraph">
      <style:paragraph-properties fo:line-height="0.2777in" fo:text-indent="0.393in"/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="標楷體" style:font-name-asian="標楷體" style:font-weight-complex="bold"/>
    </style:style>
    <style:style style:name="T2494" style:parent-style-name="預設段落字型" style:family="text">
      <style:text-properties style:font-name="標楷體" style:font-name-asian="標楷體"/>
    </style:style>
    <style:style style:name="T2495" style:parent-style-name="預設段落字型" style:family="text">
      <style:text-properties style:letter-kerning="false"/>
    </style:style>
    <style:style style:name="T2496" style:parent-style-name="預設段落字型" style:family="text">
      <style:text-properties style:font-name="標楷體" style:font-name-asian="標楷體"/>
    </style:style>
    <style:style style:name="P2497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49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99" style:parent-style-name="清單段落" style:family="paragraph">
      <style:paragraph-properties fo:widows="0" fo:orphans="0" fo:line-height="0.2777in" fo:margin-left="0.6888in" fo:text-indent="-0.3347in">
        <style:tab-stops/>
      </style:paragraph-properties>
      <style:text-properties style:font-name="標楷體" style:font-name-asian="標楷體"/>
    </style:style>
    <style:style style:name="P250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01" style:parent-style-name="預設段落字型" style:family="text">
      <style:text-properties style:font-name="標楷體" style:font-name-asian="標楷體"/>
    </style:style>
    <style:style style:name="P2502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03" style:parent-style-name="預設段落字型" style:family="text">
      <style:text-properties style:font-name="標楷體" style:font-name-asian="標楷體"/>
    </style:style>
    <style:style style:name="P2504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05" style:parent-style-name="預設段落字型" style:family="text">
      <style:text-properties style:font-name="標楷體" style:font-name-asian="標楷體"/>
    </style:style>
    <style:style style:name="P2506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07" style:parent-style-name="預設段落字型" style:family="text">
      <style:text-properties style:font-name="標楷體" style:font-name-asian="標楷體"/>
    </style:style>
    <style:style style:name="P2508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2509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510" style:parent-style-name="內文" style:family="paragraph">
      <style:paragraph-properties fo:line-height="0.2777in"/>
      <style:text-properties style:font-name="標楷體" style:font-name-asian="標楷體"/>
    </style:style>
    <style:style style:name="P2511" style:parent-style-name="標題3" style:family="paragraph">
      <style:paragraph-properties fo:break-before="page"/>
    </style:style>
    <style:style style:name="TableColumn2513" style:family="table-column">
      <style:table-column-properties style:column-width="0.2958in" style:use-optimal-column-width="false"/>
    </style:style>
    <style:style style:name="TableColumn2514" style:family="table-column">
      <style:table-column-properties style:column-width="5.9062in" style:use-optimal-column-width="false"/>
    </style:style>
    <style:style style:name="TableColumn2515" style:family="table-column">
      <style:table-column-properties style:column-width="0.2951in" style:use-optimal-column-width="false"/>
    </style:style>
    <style:style style:name="TableColumn2516" style:family="table-column">
      <style:table-column-properties style:column-width="0.2951in" style:use-optimal-column-width="false"/>
    </style:style>
    <style:style style:name="TableColumn2517" style:family="table-column">
      <style:table-column-properties style:column-width="0.2951in" style:use-optimal-column-width="false"/>
    </style:style>
    <style:style style:name="TableColumn2518" style:family="table-column">
      <style:table-column-properties style:column-width="0.2958in" style:use-optimal-column-width="false"/>
    </style:style>
    <style:style style:name="Table2512" style:family="table">
      <style:table-properties style:width="7.3833in" fo:margin-left="-0.102in" table:align="left"/>
    </style:style>
    <style:style style:name="TableRow2519" style:family="table-row">
      <style:table-row-properties style:min-row-height="0.2416in" style:use-optimal-row-height="false" fo:keep-together="always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fo:margin-top="0.125in"/>
    </style:style>
    <style:style style:name="T2522" style:parent-style-name="預設段落字型" style:family="text">
      <style:text-properties style:font-name-asian="標楷體"/>
    </style:style>
    <style:style style:name="T2523" style:parent-style-name="預設段落字型" style:family="text">
      <style:text-properties style:font-name-asian="標楷體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/>
    </style:style>
    <style:style style:name="TableRow2528" style:family="table-row">
      <style:table-row-properties style:min-row-height="0.4305in" style:use-optimal-row-height="false" fo:keep-together="always"/>
    </style:style>
    <style:style style:name="P2529" style:parent-style-name="內文" style:family="paragraph">
      <style:paragraph-properties fo:text-align="center"/>
      <style:text-properties style:font-name-asian="標楷體"/>
    </style:style>
    <style:style style:name="P2530" style:parent-style-name="內文" style:family="paragraph">
      <style:text-properties style:font-name-asian="標楷體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2083in"/>
      <style:text-properties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2083in"/>
      <style:text-properties style:font-name-asian="標楷體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2083in"/>
      <style:text-properties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083in"/>
      <style:text-properties style:font-name-asian="標楷體"/>
    </style:style>
    <style:style style:name="TableRow2539" style:family="table-row">
      <style:table-row-properties style:min-row-height="0.2277in" style:use-optimal-row-height="false" fo:keep-together="always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-asian="標楷體"/>
    </style:style>
    <style:style style:name="T2543" style:parent-style-name="預設段落字型" style:family="text">
      <style:text-properties style:font-name-asian="標楷體"/>
    </style:style>
    <style:style style:name="TableCell25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545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TableRow2546" style:family="table-row">
      <style:table-row-properties style:min-row-height="0.0847in" style:use-optimal-row-height="false" fo:keep-together="always"/>
    </style:style>
    <style:style style:name="P25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2550" style:parent-style-name="預設段落字型" style:family="text">
      <style:text-properties style:font-name-asian="標楷體" style:font-weight-complex="bold"/>
    </style:style>
    <style:style style:name="T2551" style:parent-style-name="預設段落字型" style:family="text">
      <style:text-properties style:font-name-asian="標楷體" style:font-weight-complex="bold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115%"/>
    </style:style>
    <style:style style:name="T2554" style:parent-style-name="預設段落字型" style:family="text">
      <style:text-properties style:font-name="Wingdings 2" style:font-name-asian="Wingdings 2" style:font-name-complex="Wingdings 2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115%"/>
      <style:text-properties style:font-name-asian="標楷體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115%"/>
    </style:style>
    <style:style style:name="T2559" style:parent-style-name="預設段落字型" style:family="text">
      <style:text-properties style:font-name="Wingdings 2" style:font-name-asian="Wingdings 2" style:font-name-complex="Wingdings 2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115%"/>
      <style:text-properties style:font-name-asian="標楷體"/>
    </style:style>
    <style:style style:name="TableRow2562" style:family="table-row">
      <style:table-row-properties style:min-row-height="0.3375in" style:use-optimal-row-height="false" fo:keep-together="always"/>
    </style:style>
    <style:style style:name="P25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fo:line-height="115%"/>
    </style:style>
    <style:style style:name="T2568" style:parent-style-name="預設段落字型" style:family="text">
      <style:text-properties style:font-name="Wingdings 2" style:font-name-asian="Wingdings 2" style:font-name-complex="Wingdings 2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115%"/>
      <style:text-properties style:font-name-asian="標楷體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115%"/>
    </style:style>
    <style:style style:name="T2573" style:parent-style-name="預設段落字型" style:family="text">
      <style:text-properties style:font-name="Wingdings 2" style:font-name-asian="Wingdings 2" style:font-name-complex="Wingdings 2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115%"/>
      <style:text-properties style:font-name-asian="標楷體"/>
    </style:style>
    <style:style style:name="TableRow2576" style:family="table-row">
      <style:table-row-properties style:min-row-height="0.0847in" style:use-optimal-row-height="false" fo:keep-together="always"/>
    </style:style>
    <style:style style:name="P25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7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579" style:parent-style-name="內文" style:family="paragraph">
      <style:paragraph-properties fo:text-align="center" fo:line-height="115%"/>
    </style:style>
    <style:style style:name="T2580" style:parent-style-name="預設段落字型" style:family="text">
      <style:text-properties style:font-name-asian="標楷體" style:font-weight-complex="bold"/>
    </style:style>
    <style:style style:name="T2581" style:parent-style-name="預設段落字型" style:family="text">
      <style:text-properties style:font-name-asian="標楷體" style:font-weight-complex="bold"/>
    </style:style>
    <style:style style:name="TableRow2582" style:family="table-row">
      <style:table-row-properties style:min-row-height="0.3263in" style:use-optimal-row-height="false" fo:keep-together="always"/>
    </style:style>
    <style:style style:name="P25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115%"/>
    </style:style>
    <style:style style:name="T2588" style:parent-style-name="預設段落字型" style:family="text">
      <style:text-properties style:font-name="Wingdings 2" style:font-name-asian="Wingdings 2" style:font-name-complex="Wingdings 2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 fo:line-height="115%"/>
    </style:style>
    <style:style style:name="T2591" style:parent-style-name="預設段落字型" style:family="text">
      <style:text-properties style:font-name="Wingdings 2" style:font-name-asian="Wingdings 2" style:font-name-complex="Wingdings 2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115%"/>
      <style:text-properties style:font-name-asian="標楷體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115%"/>
      <style:text-properties style:font-name-asian="標楷體"/>
    </style:style>
    <style:style style:name="TableRow2596" style:family="table-row">
      <style:table-row-properties style:min-row-height="0.2916in" style:use-optimal-row-height="false" fo:keep-together="always"/>
    </style:style>
    <style:style style:name="P25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115%"/>
    </style:style>
    <style:style style:name="T2602" style:parent-style-name="預設段落字型" style:family="text">
      <style:text-properties style:font-name="Wingdings 2" style:font-name-asian="Wingdings 2" style:font-name-complex="Wingdings 2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 fo:line-height="115%"/>
    </style:style>
    <style:style style:name="T2605" style:parent-style-name="預設段落字型" style:family="text">
      <style:text-properties style:font-name="Wingdings 2" style:font-name-asian="Wingdings 2" style:font-name-complex="Wingdings 2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115%"/>
      <style:text-properties style:font-name-asian="標楷體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115%"/>
      <style:text-properties style:font-name-asian="標楷體"/>
    </style:style>
    <style:style style:name="TableRow2610" style:family="table-row">
      <style:table-row-properties style:min-row-height="0.2854in" style:use-optimal-row-height="false" fo:keep-together="always"/>
    </style:style>
    <style:style style:name="P26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115%"/>
    </style:style>
    <style:style style:name="T2616" style:parent-style-name="預設段落字型" style:family="text">
      <style:text-properties style:font-name="Wingdings 2" style:font-name-asian="Wingdings 2" style:font-name-complex="Wingdings 2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115%"/>
    </style:style>
    <style:style style:name="T2619" style:parent-style-name="預設段落字型" style:family="text">
      <style:text-properties style:font-name="Wingdings 2" style:font-name-asian="Wingdings 2" style:font-name-complex="Wingdings 2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115%"/>
      <style:text-properties style:font-name-asian="標楷體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115%"/>
      <style:text-properties style:font-name-asian="標楷體"/>
    </style:style>
    <style:style style:name="TableRow2624" style:family="table-row">
      <style:table-row-properties style:min-row-height="0.2902in" style:use-optimal-row-height="false" fo:keep-together="always"/>
    </style:style>
    <style:style style:name="P26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2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29" style:parent-style-name="內文" style:family="paragraph">
      <style:paragraph-properties fo:text-align="center" fo:line-height="115%"/>
    </style:style>
    <style:style style:name="T2630" style:parent-style-name="預設段落字型" style:family="text">
      <style:text-properties style:font-name="Wingdings 2" style:font-name-asian="Wingdings 2" style:font-name-complex="Wingdings 2"/>
    </style:style>
    <style:style style:name="TableCell2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2" style:parent-style-name="內文" style:family="paragraph">
      <style:paragraph-properties fo:text-align="center" fo:line-height="115%"/>
    </style:style>
    <style:style style:name="T2633" style:parent-style-name="預設段落字型" style:family="text">
      <style:text-properties style:font-name="Wingdings 2" style:font-name-asian="Wingdings 2" style:font-name-complex="Wingdings 2"/>
    </style:style>
    <style:style style:name="TableCell2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5" style:parent-style-name="內文" style:family="paragraph">
      <style:paragraph-properties fo:text-align="center" fo:line-height="115%"/>
      <style:text-properties style:font-name-asian="標楷體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7" style:parent-style-name="內文" style:family="paragraph">
      <style:paragraph-properties fo:text-align="center" fo:line-height="115%"/>
      <style:text-properties style:font-name-asian="標楷體"/>
    </style:style>
    <style:style style:name="TableRow2638" style:family="table-row">
      <style:table-row-properties style:min-row-height="0.2527in" style:use-optimal-row-height="false" fo:keep-together="always"/>
    </style:style>
    <style:style style:name="P26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41" style:parent-style-name="內文" style:family="paragraph">
      <style:paragraph-properties fo:text-align="center" fo:line-height="115%"/>
    </style:style>
    <style:style style:name="T2642" style:parent-style-name="預設段落字型" style:family="text">
      <style:text-properties style:font-name-asian="標楷體" style:font-weight-complex="bold"/>
    </style:style>
    <style:style style:name="T2643" style:parent-style-name="預設段落字型" style:family="text">
      <style:text-properties style:font-name-asian="標楷體" style:font-weight-complex="bold"/>
    </style:style>
    <style:style style:name="TableRow2644" style:family="table-row">
      <style:table-row-properties style:min-row-height="0.218in" style:use-optimal-row-height="false" fo:keep-together="always"/>
    </style:style>
    <style:style style:name="P26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115%"/>
    </style:style>
    <style:style style:name="T2650" style:parent-style-name="預設段落字型" style:family="text">
      <style:text-properties style:font-name="Wingdings 2" style:font-name-asian="Wingdings 2" style:font-name-complex="Wingdings 2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115%"/>
    </style:style>
    <style:style style:name="T2653" style:parent-style-name="預設段落字型" style:family="text">
      <style:text-properties style:font-name="Wingdings 2" style:font-name-asian="Wingdings 2" style:font-name-complex="Wingdings 2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line-height="115%"/>
      <style:text-properties style:font-name-asian="標楷體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115%"/>
      <style:text-properties style:font-name-asian="標楷體"/>
    </style:style>
    <style:style style:name="TableRow2658" style:family="table-row">
      <style:table-row-properties style:min-row-height="0.218in" style:use-optimal-row-height="false" fo:keep-together="always"/>
    </style:style>
    <style:style style:name="P26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 fo:line-height="115%"/>
    </style:style>
    <style:style style:name="T2664" style:parent-style-name="預設段落字型" style:family="text">
      <style:text-properties style:font-name="Wingdings 2" style:font-name-asian="Wingdings 2" style:font-name-complex="Wingdings 2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115%"/>
    </style:style>
    <style:style style:name="T2667" style:parent-style-name="預設段落字型" style:family="text">
      <style:text-properties style:font-name="Wingdings 2" style:font-name-asian="Wingdings 2" style:font-name-complex="Wingdings 2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fo:line-height="115%"/>
      <style:text-properties style:font-name-asian="標楷體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115%"/>
      <style:text-properties style:font-name-asian="標楷體"/>
    </style:style>
    <style:style style:name="TableRow2672" style:family="table-row">
      <style:table-row-properties style:min-row-height="0.1138in" style:use-optimal-row-height="false" fo:keep-together="always"/>
    </style:style>
    <style:style style:name="P26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7" style:parent-style-name="內文" style:family="paragraph">
      <style:paragraph-properties fo:text-align="center" fo:line-height="115%"/>
    </style:style>
    <style:style style:name="T2678" style:parent-style-name="預設段落字型" style:family="text">
      <style:text-properties style:font-name="Wingdings 2" style:font-name-asian="Wingdings 2" style:font-name-complex="Wingdings 2"/>
    </style:style>
    <style:style style:name="TableCell2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0" style:parent-style-name="內文" style:family="paragraph">
      <style:paragraph-properties fo:text-align="center" fo:line-height="115%"/>
    </style:style>
    <style:style style:name="T2681" style:parent-style-name="預設段落字型" style:family="text">
      <style:text-properties style:font-name="Wingdings 2" style:font-name-asian="Wingdings 2" style:font-name-complex="Wingdings 2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3" style:parent-style-name="內文" style:family="paragraph">
      <style:paragraph-properties fo:text-align="center" fo:line-height="115%"/>
      <style:text-properties style:font-name-asian="標楷體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5" style:parent-style-name="內文" style:family="paragraph">
      <style:paragraph-properties fo:text-align="center" fo:line-height="115%"/>
      <style:text-properties style:font-name-asian="標楷體"/>
    </style:style>
    <style:style style:name="TableRow2686" style:family="table-row">
      <style:table-row-properties style:min-row-height="0.218in" style:use-optimal-row-height="false" fo:keep-together="always"/>
    </style:style>
    <style:style style:name="P26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89" style:parent-style-name="內文" style:family="paragraph">
      <style:paragraph-properties fo:text-align="center" fo:line-height="115%"/>
    </style:style>
    <style:style style:name="T2690" style:parent-style-name="預設段落字型" style:family="text">
      <style:text-properties style:font-name-asian="標楷體" style:font-weight-complex="bold"/>
    </style:style>
    <style:style style:name="T2691" style:parent-style-name="預設段落字型" style:family="text">
      <style:text-properties style:font-name-asian="標楷體" style:font-weight-complex="bold"/>
    </style:style>
    <style:style style:name="TableRow2692" style:family="table-row">
      <style:table-row-properties style:min-row-height="0.2736in" style:use-optimal-row-height="false" fo:keep-together="always"/>
    </style:style>
    <style:style style:name="P26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115%"/>
    </style:style>
    <style:style style:name="T2698" style:parent-style-name="預設段落字型" style:family="text">
      <style:text-properties style:font-name="Wingdings 2" style:font-name-asian="Wingdings 2" style:font-name-complex="Wingdings 2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 fo:line-height="115%"/>
    </style:style>
    <style:style style:name="T2701" style:parent-style-name="預設段落字型" style:family="text">
      <style:text-properties style:font-name="Wingdings 2" style:font-name-asian="Wingdings 2" style:font-name-complex="Wingdings 2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115%"/>
    </style:style>
    <style:style style:name="T2704" style:parent-style-name="預設段落字型" style:family="text">
      <style:text-properties style:font-name="Wingdings 2" style:font-name-asian="Wingdings 2" style:font-name-complex="Wingdings 2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115%"/>
      <style:text-properties style:font-name-asian="標楷體"/>
    </style:style>
    <style:style style:name="TableRow2707" style:family="table-row">
      <style:table-row-properties style:min-row-height="0.3069in" style:use-optimal-row-height="false" fo:keep-together="always"/>
    </style:style>
    <style:style style:name="P27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 fo:line-height="115%"/>
    </style:style>
    <style:style style:name="T2713" style:parent-style-name="預設段落字型" style:family="text">
      <style:text-properties style:font-name="Wingdings 2" style:font-name-asian="Wingdings 2" style:font-name-complex="Wingdings 2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115%"/>
    </style:style>
    <style:style style:name="T2716" style:parent-style-name="預設段落字型" style:family="text">
      <style:text-properties style:font-name="Wingdings 2" style:font-name-asian="Wingdings 2" style:font-name-complex="Wingdings 2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115%"/>
    </style:style>
    <style:style style:name="T2719" style:parent-style-name="預設段落字型" style:family="text">
      <style:text-properties style:font-name="Wingdings 2" style:font-name-asian="Wingdings 2" style:font-name-complex="Wingdings 2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115%"/>
      <style:text-properties style:font-name-asian="標楷體"/>
    </style:style>
    <style:style style:name="TableRow2722" style:family="table-row">
      <style:table-row-properties style:min-row-height="0.3402in" style:use-optimal-row-height="false" fo:keep-together="always"/>
    </style:style>
    <style:style style:name="P27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115%"/>
    </style:style>
    <style:style style:name="T2728" style:parent-style-name="預設段落字型" style:family="text">
      <style:text-properties style:font-name="Wingdings 2" style:font-name-asian="Wingdings 2" style:font-name-complex="Wingdings 2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115%"/>
    </style:style>
    <style:style style:name="T2731" style:parent-style-name="預設段落字型" style:family="text">
      <style:text-properties style:font-name="Wingdings 2" style:font-name-asian="Wingdings 2" style:font-name-complex="Wingdings 2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 fo:line-height="115%"/>
    </style:style>
    <style:style style:name="T2734" style:parent-style-name="預設段落字型" style:family="text">
      <style:text-properties style:font-name="Wingdings 2" style:font-name-asian="Wingdings 2" style:font-name-complex="Wingdings 2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115%"/>
      <style:text-properties style:font-name-asian="標楷體"/>
    </style:style>
    <style:style style:name="TableRow2737" style:family="table-row">
      <style:table-row-properties style:min-row-height="0.1958in" style:use-optimal-row-height="false" fo:keep-together="always"/>
    </style:style>
    <style:style style:name="P27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115%"/>
    </style:style>
    <style:style style:name="T2743" style:parent-style-name="預設段落字型" style:family="text">
      <style:text-properties style:font-name="Wingdings 2" style:font-name-asian="Wingdings 2" style:font-name-complex="Wingdings 2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fo:line-height="115%"/>
      <style:text-properties style:font-name-asian="標楷體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115%"/>
    </style:style>
    <style:style style:name="T2748" style:parent-style-name="預設段落字型" style:family="text">
      <style:text-properties style:font-name="Wingdings 2" style:font-name-asian="Wingdings 2" style:font-name-complex="Wingdings 2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fo:line-height="115%"/>
      <style:text-properties style:font-name-asian="標楷體"/>
    </style:style>
    <style:style style:name="TableRow2751" style:family="table-row">
      <style:table-row-properties style:min-row-height="0.218in" style:use-optimal-row-height="false" fo:keep-together="always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-asian="標楷體"/>
    </style:style>
    <style:style style:name="TableCell275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755" style:parent-style-name="內文" style:family="paragraph">
      <style:paragraph-properties fo:text-align="center" fo:line-height="115%"/>
    </style:style>
    <style:style style:name="T2756" style:parent-style-name="預設段落字型" style:family="text">
      <style:text-properties style:font-name-asian="標楷體" style:font-weight-complex="bold"/>
    </style:style>
    <style:style style:name="T2757" style:parent-style-name="預設段落字型" style:family="text">
      <style:text-properties style:font-name-asian="標楷體" style:font-weight-complex="bold"/>
    </style:style>
    <style:style style:name="TableRow2758" style:family="table-row">
      <style:table-row-properties style:min-row-height="0.2625in" style:use-optimal-row-height="false" fo:keep-together="always"/>
    </style:style>
    <style:style style:name="P2759" style:parent-style-name="內文" style:family="paragraph">
      <style:text-properties style:font-name-asian="標楷體" fo:font-size="11pt" style:font-size-asian="11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762" style:parent-style-name="預設段落字型" style:family="text">
      <style:text-properties style:font-name-asian="標楷體" style:font-weight-complex="bold"/>
    </style:style>
    <style:style style:name="T2763" style:parent-style-name="預設段落字型" style:family="text">
      <style:text-properties style:font-name-asian="標楷體" style:font-weight-complex="bold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fo:line-height="115%"/>
    </style:style>
    <style:style style:name="T2766" style:parent-style-name="預設段落字型" style:family="text">
      <style:text-properties style:font-name="Wingdings 2" style:font-name-asian="Wingdings 2" style:font-name-complex="Wingdings 2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115%"/>
    </style:style>
    <style:style style:name="T2769" style:parent-style-name="預設段落字型" style:family="text">
      <style:text-properties style:font-name="Wingdings 2" style:font-name-asian="Wingdings 2" style:font-name-complex="Wingdings 2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fo:line-height="115%"/>
    </style:style>
    <style:style style:name="T2772" style:parent-style-name="預設段落字型" style:family="text">
      <style:text-properties style:font-name="Wingdings 2" style:font-name-asian="Wingdings 2" style:font-name-complex="Wingdings 2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115%"/>
      <style:text-properties style:font-name-asian="標楷體"/>
    </style:style>
    <style:style style:name="TableRow2775" style:family="table-row">
      <style:table-row-properties style:min-row-height="0.2958in" style:use-optimal-row-height="false" fo:keep-together="always"/>
    </style:style>
    <style:style style:name="P2776" style:parent-style-name="內文" style:family="paragraph">
      <style:text-properties style:font-name-asian="標楷體" fo:font-size="11pt" style:font-size-asian="11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779" style:parent-style-name="預設段落字型" style:family="text">
      <style:text-properties style:font-name-asian="標楷體" style:font-weight-complex="bold"/>
    </style:style>
    <style:style style:name="T2780" style:parent-style-name="預設段落字型" style:family="text">
      <style:text-properties style:font-name-asian="標楷體" style:font-weight-complex="bold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115%"/>
    </style:style>
    <style:style style:name="T2783" style:parent-style-name="預設段落字型" style:family="text">
      <style:text-properties style:font-name="Wingdings 2" style:font-name-asian="Wingdings 2" style:font-name-complex="Wingdings 2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115%"/>
    </style:style>
    <style:style style:name="T2786" style:parent-style-name="預設段落字型" style:family="text">
      <style:text-properties style:font-name="Wingdings 2" style:font-name-asian="Wingdings 2" style:font-name-complex="Wingdings 2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 fo:line-height="115%"/>
      <style:text-properties style:font-name-asian="標楷體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 fo:line-height="115%"/>
      <style:text-properties style:font-name-asian="標楷體"/>
    </style:style>
    <style:style style:name="TableRow2791" style:family="table-row">
      <style:table-row-properties style:min-row-height="0.218in" style:use-optimal-row-height="false" fo:keep-together="always"/>
    </style:style>
    <style:style style:name="P2792" style:parent-style-name="內文" style:family="paragraph">
      <style:text-properties style:font-name-asian="標楷體" fo:font-size="11pt" style:font-size-asian="11pt"/>
    </style:style>
    <style:style style:name="TableCell279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794" style:parent-style-name="內文" style:family="paragraph">
      <style:paragraph-properties fo:text-align="center" fo:line-height="115%"/>
    </style:style>
    <style:style style:name="T2795" style:parent-style-name="預設段落字型" style:family="text">
      <style:text-properties style:font-name-asian="標楷體" style:font-weight-complex="bold"/>
    </style:style>
    <style:style style:name="T2796" style:parent-style-name="預設段落字型" style:family="text">
      <style:text-properties style:font-name-asian="標楷體" style:font-weight-complex="bold"/>
    </style:style>
    <style:style style:name="TableRow2797" style:family="table-row">
      <style:table-row-properties style:min-row-height="0.3222in" style:use-optimal-row-height="false" fo:keep-together="always"/>
    </style:style>
    <style:style style:name="P2798" style:parent-style-name="內文" style:family="paragraph">
      <style:text-properties style:font-name-asian="標楷體" fo:font-size="11pt" style:font-size-asian="11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fo:line-height="115%"/>
    </style:style>
    <style:style style:name="T2803" style:parent-style-name="預設段落字型" style:family="text">
      <style:text-properties style:font-name="Wingdings 2" style:font-name-asian="Wingdings 2" style:font-name-complex="Wingdings 2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 fo:line-height="115%"/>
    </style:style>
    <style:style style:name="T2806" style:parent-style-name="預設段落字型" style:family="text">
      <style:text-properties style:font-name="Wingdings 2" style:font-name-asian="Wingdings 2" style:font-name-complex="Wingdings 2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115%"/>
      <style:text-properties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115%"/>
      <style:text-properties style:font-name-asian="標楷體"/>
    </style:style>
    <style:style style:name="TableRow2811" style:family="table-row">
      <style:table-row-properties style:min-row-height="0.2875in" style:use-optimal-row-height="false" fo:keep-together="always"/>
    </style:style>
    <style:style style:name="P2812" style:parent-style-name="內文" style:family="paragraph">
      <style:text-properties style:font-name-asian="標楷體" fo:font-size="11pt" style:font-size-asian="11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115%"/>
    </style:style>
    <style:style style:name="T2817" style:parent-style-name="預設段落字型" style:family="text">
      <style:text-properties style:font-name="Wingdings 2" style:font-name-asian="Wingdings 2" style:font-name-complex="Wingdings 2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115%"/>
    </style:style>
    <style:style style:name="T2820" style:parent-style-name="預設段落字型" style:family="text">
      <style:text-properties style:font-name="Wingdings 2" style:font-name-asian="Wingdings 2" style:font-name-complex="Wingdings 2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 fo:line-height="115%"/>
      <style:text-properties style:font-name-asian="標楷體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 fo:line-height="115%"/>
      <style:text-properties style:font-name-asian="標楷體"/>
    </style:style>
    <style:style style:name="TableRow2825" style:family="table-row">
      <style:table-row-properties style:min-row-height="0.218in" style:use-optimal-row-height="false" fo:keep-together="always"/>
    </style:style>
    <style:style style:name="P2826" style:parent-style-name="內文" style:family="paragraph">
      <style:text-properties style:font-name-asian="標楷體" fo:font-size="11pt" style:font-size-asian="11pt"/>
    </style:style>
    <style:style style:name="TableCell282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28" style:parent-style-name="內文" style:family="paragraph">
      <style:paragraph-properties fo:text-align="center" fo:line-height="115%"/>
    </style:style>
    <style:style style:name="T2829" style:parent-style-name="預設段落字型" style:family="text">
      <style:text-properties style:font-name-asian="標楷體" style:font-weight-complex="bold"/>
    </style:style>
    <style:style style:name="T2830" style:parent-style-name="預設段落字型" style:family="text">
      <style:text-properties style:font-name-asian="標楷體" style:font-weight-complex="bold"/>
    </style:style>
    <style:style style:name="TableRow2831" style:family="table-row">
      <style:table-row-properties style:min-row-height="0.218in" style:use-optimal-row-height="false" fo:keep-together="always"/>
    </style:style>
    <style:style style:name="P2832" style:parent-style-name="內文" style:family="paragraph">
      <style:text-properties style:font-name-asian="標楷體" fo:font-size="11pt" style:font-size-asian="11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fo:line-height="115%"/>
    </style:style>
    <style:style style:name="T2837" style:parent-style-name="預設段落字型" style:family="text">
      <style:text-properties style:font-name="Wingdings 2" style:font-name-asian="Wingdings 2" style:font-name-complex="Wingdings 2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115%"/>
      <style:text-properties style:font-name-asian="標楷體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 fo:line-height="115%"/>
    </style:style>
    <style:style style:name="T2842" style:parent-style-name="預設段落字型" style:family="text">
      <style:text-properties style:font-name="Wingdings 2" style:font-name-asian="Wingdings 2" style:font-name-complex="Wingdings 2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 fo:line-height="115%"/>
      <style:text-properties style:font-name-asian="標楷體"/>
    </style:style>
    <style:style style:name="TableRow2845" style:family="table-row">
      <style:table-row-properties style:min-row-height="0.218in" style:use-optimal-row-height="false" fo:keep-together="always"/>
    </style:style>
    <style:style style:name="P2846" style:parent-style-name="內文" style:family="paragraph">
      <style:text-properties style:font-name-asian="標楷體" fo:font-size="11pt" style:font-size-asian="11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115%"/>
    </style:style>
    <style:style style:name="T2851" style:parent-style-name="預設段落字型" style:family="text">
      <style:text-properties style:font-name="Wingdings 2" style:font-name-asian="Wingdings 2" style:font-name-complex="Wingdings 2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 fo:line-height="115%"/>
      <style:text-properties style:font-name-asian="標楷體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 fo:line-height="115%"/>
    </style:style>
    <style:style style:name="T2856" style:parent-style-name="預設段落字型" style:family="text">
      <style:text-properties style:font-name="Wingdings 2" style:font-name-asian="Wingdings 2" style:font-name-complex="Wingdings 2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115%"/>
      <style:text-properties style:font-name-asian="標楷體"/>
    </style:style>
    <style:style style:name="TableRow2859" style:family="table-row">
      <style:table-row-properties style:min-row-height="0.218in" style:use-optimal-row-height="false" fo:keep-together="always"/>
    </style:style>
    <style:style style:name="P2860" style:parent-style-name="內文" style:family="paragraph">
      <style:text-properties style:font-name-asian="標楷體" fo:font-size="11pt" style:font-size-asian="11pt"/>
    </style:style>
    <style:style style:name="TableCell28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62" style:parent-style-name="內文" style:family="paragraph">
      <style:paragraph-properties fo:text-align="center" fo:line-height="115%"/>
    </style:style>
    <style:style style:name="T2863" style:parent-style-name="預設段落字型" style:family="text">
      <style:text-properties style:font-name-asian="標楷體" style:font-weight-complex="bold"/>
    </style:style>
    <style:style style:name="T2864" style:parent-style-name="預設段落字型" style:family="text">
      <style:text-properties style:font-name-asian="標楷體" style:font-weight-complex="bold"/>
    </style:style>
    <style:style style:name="TableRow2865" style:family="table-row">
      <style:table-row-properties style:min-row-height="0.218in" style:use-optimal-row-height="false" fo:keep-together="always"/>
    </style:style>
    <style:style style:name="P2866" style:parent-style-name="內文" style:family="paragraph">
      <style:text-properties style:font-name-asian="標楷體" fo:font-size="11pt" style:font-size-asian="11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115%"/>
    </style:style>
    <style:style style:name="T2871" style:parent-style-name="預設段落字型" style:family="text">
      <style:text-properties style:font-name="Wingdings 2" style:font-name-asian="Wingdings 2" style:font-name-complex="Wingdings 2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 fo:line-height="115%"/>
      <style:text-properties style:font-name-asian="標楷體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 fo:line-height="115%"/>
    </style:style>
    <style:style style:name="T2876" style:parent-style-name="預設段落字型" style:family="text">
      <style:text-properties style:font-name="Wingdings 2" style:font-name-asian="Wingdings 2" style:font-name-complex="Wingdings 2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fo:line-height="115%"/>
      <style:text-properties style:font-name-asian="標楷體"/>
    </style:style>
    <style:style style:name="TableRow2879" style:family="table-row">
      <style:table-row-properties style:min-row-height="0.218in" style:use-optimal-row-height="false" fo:keep-together="always"/>
    </style:style>
    <style:style style:name="P2880" style:parent-style-name="內文" style:family="paragraph">
      <style:text-properties style:font-name-asian="標楷體" fo:font-size="11pt" style:font-size-asian="11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style:snap-to-layout-grid="false" fo:text-align="justify" fo:line-height="115%" fo:margin-left="0.709in" fo:text-indent="-0.3888in">
        <style:tab-stops/>
      </style:paragraph-properties>
      <style:text-properties style:font-name-asian="標楷體" style:font-weight-complex="bold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115%"/>
    </style:style>
    <style:style style:name="T2885" style:parent-style-name="預設段落字型" style:family="text">
      <style:text-properties style:font-name="Wingdings 2" style:font-name-asian="Wingdings 2" style:font-name-complex="Wingdings 2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 fo:line-height="115%"/>
      <style:text-properties style:font-name-asian="標楷體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 fo:line-height="115%"/>
    </style:style>
    <style:style style:name="T2890" style:parent-style-name="預設段落字型" style:family="text">
      <style:text-properties style:font-name="Wingdings 2" style:font-name-asian="Wingdings 2" style:font-name-complex="Wingdings 2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 fo:line-height="115%"/>
      <style:text-properties style:font-name-asian="標楷體"/>
    </style:style>
    <style:style style:name="TableRow2893" style:family="table-row">
      <style:table-row-properties style:min-row-height="0.218in" style:use-optimal-row-height="false" fo:keep-together="always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897" style:parent-style-name="內文" style:family="paragraph">
      <style:paragraph-properties fo:text-align="justify" fo:line-height="115%"/>
    </style:style>
    <style:style style:name="T2898" style:parent-style-name="預設段落字型" style:family="text">
      <style:text-properties style:font-name-asian="標楷體" style:font-weight-complex="bold"/>
    </style:style>
    <style:style style:name="T2899" style:parent-style-name="預設段落字型" style:family="text">
      <style:text-properties style:font-name-asian="標楷體" style:font-weight-complex="bold"/>
    </style:style>
    <style:style style:name="TableRow2900" style:family="table-row">
      <style:table-row-properties style:min-row-height="0.3201in" style:use-optimal-row-height="false" fo:keep-together="always"/>
    </style:style>
    <style:style style:name="P2901" style:parent-style-name="內文" style:family="paragraph">
      <style:text-properties style:font-name-asian="標楷體" fo:font-size="11pt" style:font-size-asian="11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904" style:parent-style-name="預設段落字型" style:family="text">
      <style:text-properties style:font-name-asian="標楷體" style:font-weight-complex="bold"/>
    </style:style>
    <style:style style:name="T2905" style:parent-style-name="預設段落字型" style:family="text">
      <style:text-properties style:font-name-asian="標楷體" style:font-weight-complex="bold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 fo:line-height="115%"/>
    </style:style>
    <style:style style:name="T2908" style:parent-style-name="預設段落字型" style:family="text">
      <style:text-properties style:font-name="Wingdings 2" style:font-name-asian="Wingdings 2" style:font-name-complex="Wingdings 2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 fo:line-height="115%"/>
      <style:text-properties style:font-name-asian="標楷體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fo:line-height="115%"/>
    </style:style>
    <style:style style:name="T2913" style:parent-style-name="預設段落字型" style:family="text">
      <style:text-properties style:font-name="Wingdings 2" style:font-name-asian="Wingdings 2" style:font-name-complex="Wingdings 2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 fo:line-height="115%"/>
      <style:text-properties style:font-name-asian="標楷體"/>
    </style:style>
    <style:style style:name="TableRow2916" style:family="table-row">
      <style:table-row-properties style:min-row-height="0.2847in" style:use-optimal-row-height="false" fo:keep-together="always"/>
    </style:style>
    <style:style style:name="P2917" style:parent-style-name="內文" style:family="paragraph">
      <style:text-properties style:font-name-asian="標楷體" fo:font-size="11pt" style:font-size-asian="11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920" style:parent-style-name="預設段落字型" style:family="text">
      <style:text-properties style:font-name-asian="標楷體" style:font-weight-complex="bold"/>
    </style:style>
    <style:style style:name="T2921" style:parent-style-name="預設段落字型" style:family="text">
      <style:text-properties style:font-name-asian="標楷體" style:font-weight-complex="bold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fo:line-height="115%"/>
    </style:style>
    <style:style style:name="T2924" style:parent-style-name="預設段落字型" style:family="text">
      <style:text-properties style:font-name="Wingdings 2" style:font-name-asian="Wingdings 2" style:font-name-complex="Wingdings 2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 fo:line-height="115%"/>
      <style:text-properties style:font-name-asian="標楷體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fo:line-height="115%"/>
    </style:style>
    <style:style style:name="T2929" style:parent-style-name="預設段落字型" style:family="text">
      <style:text-properties style:font-name="Wingdings 2" style:font-name-asian="Wingdings 2" style:font-name-complex="Wingdings 2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 fo:line-height="115%"/>
      <style:text-properties style:font-name-asian="標楷體"/>
    </style:style>
    <style:style style:name="TableRow2932" style:family="table-row">
      <style:table-row-properties style:min-row-height="0.2888in" style:use-optimal-row-height="false" fo:keep-together="always"/>
    </style:style>
    <style:style style:name="P2933" style:parent-style-name="內文" style:family="paragraph">
      <style:text-properties style:font-name-asian="標楷體" fo:font-size="11pt" style:font-size-asian="11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936" style:parent-style-name="預設段落字型" style:family="text">
      <style:text-properties style:font-name-asian="標楷體" style:font-weight-complex="bold"/>
    </style:style>
    <style:style style:name="T2937" style:parent-style-name="預設段落字型" style:family="text">
      <style:text-properties style:font-name-asian="標楷體" style:font-weight-complex="bold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 fo:line-height="115%"/>
    </style:style>
    <style:style style:name="T2940" style:parent-style-name="預設段落字型" style:family="text">
      <style:text-properties style:font-name="Wingdings 2" style:font-name-asian="Wingdings 2" style:font-name-complex="Wingdings 2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 fo:line-height="115%"/>
      <style:text-properties style:font-name-asian="標楷體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fo:line-height="115%"/>
    </style:style>
    <style:style style:name="T2945" style:parent-style-name="預設段落字型" style:family="text">
      <style:text-properties style:font-name="Wingdings 2" style:font-name-asian="Wingdings 2" style:font-name-complex="Wingdings 2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fo:text-align="center" fo:line-height="115%"/>
      <style:text-properties style:font-name-asian="標楷體"/>
    </style:style>
    <style:style style:name="TableRow2948" style:family="table-row">
      <style:table-row-properties style:min-row-height="0.293in" style:use-optimal-row-height="false" fo:keep-together="always"/>
    </style:style>
    <style:style style:name="P2949" style:parent-style-name="內文" style:family="paragraph">
      <style:text-properties style:font-name-asian="標楷體" fo:font-size="11pt" style:font-size-asian="11pt"/>
    </style:style>
    <style:style style:name="TableCell29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951" style:parent-style-name="內文" style:family="paragraph">
      <style:paragraph-properties fo:line-height="115%"/>
    </style:style>
    <style:style style:name="T2952" style:parent-style-name="預設段落字型" style:family="text">
      <style:text-properties style:font-name-asian="標楷體" style:font-weight-complex="bold"/>
    </style:style>
    <style:style style:name="T2953" style:parent-style-name="預設段落字型" style:family="text">
      <style:text-properties style:font-name-asian="標楷體" style:font-weight-complex="bold"/>
    </style:style>
    <style:style style:name="TableRow2954" style:family="table-row">
      <style:table-row-properties style:min-row-height="0.2868in" style:use-optimal-row-height="false" fo:keep-together="always"/>
    </style:style>
    <style:style style:name="P2955" style:parent-style-name="內文" style:family="paragraph">
      <style:text-properties style:font-name-asian="標楷體" fo:font-size="11pt" style:font-size-asian="11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958" style:parent-style-name="預設段落字型" style:family="text">
      <style:text-properties style:font-name-asian="標楷體" style:font-weight-complex="bold"/>
    </style:style>
    <style:style style:name="T2959" style:parent-style-name="預設段落字型" style:family="text">
      <style:text-properties style:font-name-asian="標楷體" style:font-weight-complex="bold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 fo:line-height="115%"/>
    </style:style>
    <style:style style:name="T2962" style:parent-style-name="預設段落字型" style:family="text">
      <style:text-properties style:font-name="Wingdings 2" style:font-name-asian="Wingdings 2" style:font-name-complex="Wingdings 2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 fo:line-height="115%"/>
      <style:text-properties style:font-name-asian="標楷體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fo:line-height="115%"/>
    </style:style>
    <style:style style:name="T2967" style:parent-style-name="預設段落字型" style:family="text">
      <style:text-properties style:font-name="Wingdings 2" style:font-name-asian="Wingdings 2" style:font-name-complex="Wingdings 2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 fo:line-height="115%"/>
      <style:text-properties style:font-name-asian="標楷體"/>
    </style:style>
    <style:style style:name="TableRow2970" style:family="table-row">
      <style:table-row-properties style:min-row-height="0.4784in" style:use-optimal-row-height="false" fo:keep-together="always"/>
    </style:style>
    <style:style style:name="P2971" style:parent-style-name="內文" style:family="paragraph">
      <style:text-properties style:font-name-asian="標楷體" fo:font-size="11pt" style:font-size-asian="11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2974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2975" style:parent-style-name="預設段落字型" style:family="text">
      <style:text-properties style:font-name-asian="標楷體" style:font-weight-complex="bold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115%"/>
    </style:style>
    <style:style style:name="T2978" style:parent-style-name="預設段落字型" style:family="text">
      <style:text-properties style:font-name="Wingdings 2" style:font-name-asian="Wingdings 2" style:font-name-complex="Wingdings 2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 fo:line-height="115%"/>
      <style:text-properties style:font-name-asian="標楷體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 fo:line-height="115%"/>
    </style:style>
    <style:style style:name="T2983" style:parent-style-name="預設段落字型" style:family="text">
      <style:text-properties style:font-name="Wingdings 2" style:font-name-asian="Wingdings 2" style:font-name-complex="Wingdings 2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fo:text-align="center" fo:line-height="115%"/>
      <style:text-properties style:font-name-asian="標楷體"/>
    </style:style>
    <style:style style:name="TableRow2986" style:family="table-row">
      <style:table-row-properties style:min-row-height="0.2979in" style:use-optimal-row-height="false" fo:keep-together="always"/>
    </style:style>
    <style:style style:name="P2987" style:parent-style-name="內文" style:family="paragraph">
      <style:text-properties style:font-name-asian="標楷體" fo:font-size="11pt" style:font-size-asian="11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990" style:parent-style-name="預設段落字型" style:family="text">
      <style:text-properties style:font-name-asian="標楷體" style:font-weight-complex="bold"/>
    </style:style>
    <style:style style:name="T2991" style:parent-style-name="預設段落字型" style:family="text">
      <style:text-properties style:font-name-asian="標楷體" style:font-weight-complex="bold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 fo:line-height="115%"/>
    </style:style>
    <style:style style:name="T2994" style:parent-style-name="預設段落字型" style:family="text">
      <style:text-properties style:font-name="Wingdings 2" style:font-name-asian="Wingdings 2" style:font-name-complex="Wingdings 2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115%"/>
      <style:text-properties style:font-name-asian="標楷體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 fo:line-height="115%"/>
    </style:style>
    <style:style style:name="T2999" style:parent-style-name="預設段落字型" style:family="text">
      <style:text-properties style:font-name="Wingdings 2" style:font-name-asian="Wingdings 2" style:font-name-complex="Wingdings 2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 fo:line-height="115%"/>
      <style:text-properties style:font-name-asian="標楷體"/>
    </style:style>
    <style:style style:name="TableRow3002" style:family="table-row">
      <style:table-row-properties style:min-row-height="0.2833in" style:use-optimal-row-height="false" fo:keep-together="always"/>
    </style:style>
    <style:style style:name="P3003" style:parent-style-name="內文" style:family="paragraph">
      <style:text-properties style:font-name-asian="標楷體" fo:font-size="11pt" style:font-size-asian="11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006" style:parent-style-name="預設段落字型" style:family="text">
      <style:text-properties style:font-name-asian="標楷體" style:font-weight-complex="bold"/>
    </style:style>
    <style:style style:name="T3007" style:parent-style-name="預設段落字型" style:family="text">
      <style:text-properties style:font-name-asian="標楷體" style:font-weight-complex="bold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 fo:line-height="115%"/>
    </style:style>
    <style:style style:name="T3010" style:parent-style-name="預設段落字型" style:family="text">
      <style:text-properties style:font-name="Wingdings 2" style:font-name-asian="Wingdings 2" style:font-name-complex="Wingdings 2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 fo:line-height="115%"/>
      <style:text-properties style:font-name-asian="標楷體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 fo:line-height="115%"/>
    </style:style>
    <style:style style:name="T3015" style:parent-style-name="預設段落字型" style:family="text">
      <style:text-properties style:font-name="Wingdings 2" style:font-name-asian="Wingdings 2" style:font-name-complex="Wingdings 2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 fo:line-height="115%"/>
      <style:text-properties style:font-name-asian="標楷體"/>
    </style:style>
    <style:style style:name="P3018" style:parent-style-name="內文" style:family="paragraph">
      <style:text-properties fo:font-weight="bold" style:font-weight-asian="bold" fo:font-size="30pt" style:font-size-asian="30pt" style:font-size-complex="3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4167in" svg:stroke-color="#000000" draw:marker-end="a5" svg:stroke-opacity="100%" draw:stroke-linejoin="round" svg:stroke-linecap="butt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9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4167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7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臺南市111學年度教師專業發展實踐方案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進階專業回饋人才認證手冊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主辦單位：臺南市政府教育局</text:p>
      <text:p text:style-name="P24"><text:span text:style-name="T25">承辦單位：</text:span><text:span text:style-name="T26">臺南市</text:span><text:span text:style-name="T27">校長及教師專業發展中心</text:span></text:p>
      <text:p text:style-name="P28"/>
      <text:p text:style-name="P29"/>
      <text:p text:style-name="P30">中華民國111年8月8日</text:p>
      <text:soft-page-break/>
      <text:p text:style-name="P31"><text:span text:style-name="T34">目錄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43474799" office:target-frame-name="_top" xlink:show="replace"><text:span text:style-name="T36">壹、</text:span><text:span text:style-name="T37">進</text:span><text:span text:style-name="T38">階專業回饋人才認證</text:span><text:span text:style-name="T39">流程說明</text:span><text:span text:style-name="T40"><text:tab/>1</text:span></text:a></text:p>
          <text:p text:style-name="P41"><text:a xlink:href="#_Toc43474800" office:target-frame-name="_top" xlink:show="replace"><text:span text:style-name="T42">一、認證流程</text:span><text:span text:style-name="T43"><text:tab/>2</text:span></text:a></text:p>
          <text:p text:style-name="P44"><text:a xlink:href="#_Toc43474801" office:target-frame-name="_top" xlink:show="replace"><text:span text:style-name="T45">二、</text:span><text:span text:style-name="T46">11</text:span><text:span text:style-name="T47">1</text:span><text:span text:style-name="T48">學年度中小學教師專業發展三類人才培訓</text:span><text:span text:style-name="T49">認證一覽表</text:span><text:span text:style-name="T50"><text:tab/>3</text:span></text:a></text:p>
          <text:p text:style-name="P51"><text:a xlink:href="#_Toc43474802" office:target-frame-name="_top" xlink:show="replace"><text:span text:style-name="T52">三、注意事項（由各認證單位自行訂定）</text:span><text:span text:style-name="T53"><text:tab/></text:span></text:a><text:span text:style-name="T54">6</text:span></text:p>
          <text:p text:style-name="P55"><text:a xlink:href="#_Toc43474803" office:target-frame-name="_top" xlink:show="replace"><text:span text:style-name="T56">貳、</text:span><text:span text:style-name="T57">進</text:span><text:span text:style-name="T58">階專業回饋人才認證</text:span><text:span text:style-name="T59"><text:s/></text:span><text:span text:style-name="T60">資料說明</text:span><text:span text:style-name="T61"><text:tab/></text:span></text:a><text:span text:style-name="T62">7</text:span></text:p>
          <text:p text:style-name="P63"><text:a xlink:href="#_Toc43474804" office:target-frame-name="_top" xlink:show="replace"><text:span text:style-name="T64">一、認證資料審查標準說明</text:span><text:span text:style-name="T65"><text:tab/></text:span></text:a><text:span text:style-name="T66">8</text:span></text:p>
          <text:p text:style-name="P67"><text:a xlink:href="#_Toc43474805" office:target-frame-name="_top" xlink:show="replace"><text:span text:style-name="T68">二、認證資料繳交方式</text:span><text:span text:style-name="T69"><text:tab/>11</text:span></text:a></text:p>
          <text:p text:style-name="P70"><text:a xlink:href="#_Toc43474806" office:target-frame-name="_top" xlink:show="replace"><text:span text:style-name="T71">三、認證資料表格</text:span><text:span text:style-name="T72"><text:tab/>1</text:span><text:span text:style-name="T73">1</text:span></text:a></text:p>
          <text:p text:style-name="P74"><text:a xlink:href="#_Toc43474807" office:target-frame-name="_top" xlink:show="replace"><text:span text:style-name="T75">進</text:span><text:span text:style-name="T76">階專業回饋人才認證</text:span><text:span text:style-name="T77">檢核表</text:span><text:span text:style-name="T78"><text:tab/>1</text:span></text:a><text:span text:style-name="T79">2</text:span></text:p>
          <text:p text:style-name="P80"><text:a xlink:href="#_Toc43474811" office:target-frame-name="_top" xlink:show="replace"><text:span text:style-name="T81">表</text:span><text:span text:style-name="T82">1</text:span><text:span text:style-name="T83">、公開授課</text:span><text:span text:style-name="T84">∕</text:span><text:span text:style-name="T85">教學觀察－觀察前會談紀錄表</text:span><text:span text:style-name="T86"><text:tab/>1</text:span></text:a><text:span text:style-name="T87">5</text:span></text:p>
          <text:p text:style-name="P88"><text:a xlink:href="#_Toc43474812" office:target-frame-name="_top" xlink:show="replace"><text:span text:style-name="T89">表</text:span><text:span text:style-name="T90">2</text:span><text:span text:style-name="T91">、公開授課</text:span><text:span text:style-name="T92">∕</text:span><text:span text:style-name="T93">教學觀察－</text:span><text:span text:style-name="T94">教學觀察工具</text:span><text:span text:style-name="T95"><text:tab/>1</text:span></text:a><text:span text:style-name="T96">7</text:span></text:p>
          <text:p text:style-name="P97"><text:a xlink:href="#_Toc43474813" office:target-frame-name="_top" xlink:show="replace"><text:span text:style-name="T98">表</text:span><text:span text:style-name="T99">3</text:span><text:span text:style-name="T100">、公開授課</text:span><text:span text:style-name="T101">∕</text:span><text:span text:style-name="T102">教學觀察－觀察後回饋會談紀錄表</text:span><text:span text:style-name="T103"><text:tab/></text:span></text:a><text:span text:style-name="T104">20</text:span></text:p>
          <text:p text:style-name="P105"><text:a xlink:href="#_Toc43474816" office:target-frame-name="_top" xlink:show="replace"><text:span text:style-name="T106">認證審查結果申復表</text:span><text:span text:style-name="T107"><text:tab/></text:span></text:a><text:span text:style-name="T108">23</text:span></text:p>
          <text:p text:style-name="P109"><text:a xlink:href="#_Toc43474817" office:target-frame-name="_top" xlink:show="replace"><text:span text:style-name="T110">參、附錄</text:span><text:span text:style-name="T111"><text:tab/></text:span></text:a><text:span text:style-name="T112">25</text:span></text:p>
          <text:p text:style-name="P113"><text:a xlink:href="#_Toc43474818" office:target-frame-name="_top" xlink:show="replace"><text:span text:style-name="T114">高級中等以下學校教師專業發展評鑑規準（</text:span><text:span text:style-name="T115">105</text:span><text:span text:style-name="T116">年版）</text:span><text:span text:style-name="T117"><text:tab/></text:span></text:a><text:span text:style-name="T118">26</text:span></text:p>
          <text:p text:style-name="P119"><text:a xlink:href="#_Toc43474819" office:target-frame-name="_top" xlink:show="replace"><text:span text:style-name="T120">高級中等以下學校教師專業發展評鑑規準簡要表</text:span><text:span text:style-name="T121"><text:tab/>2</text:span></text:a><text:span text:style-name="T122">8</text:span></text:p>
        </text:index-body>
      </text:table-of-content>
      <text:p text:style-name="P123"/>
      <text:p text:style-name="P124"/>
      <text:p text:style-name="P129"/>
      <text:p text:style-name="P130"/>
      <text:p text:style-name="P131"/>
      <text:p text:style-name="P132"/>
      <text:h text:style-name="標題1" text:outline-level="1"><text:bookmark-start text:name="_Toc43474799"/>壹、進階專業回饋人才認證<text:line-break/><text:span text:style-name="T133">流程說明</text:span><text:bookmark-end text:name="_Toc43474799"/></text:h>
      <text:p text:style-name="P134"/>
      <text:h text:style-name="P135" text:outline-level="2"><text:bookmark-start text:name="_Toc43474800"/><text:soft-page-break/>一、認證流程<text:bookmark-end text:name="_Toc43474800"/></text:h>
      <text:p text:style-name="P136">進階專業回饋人才認證流程請見下圖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draw:custom-shape svg:x="0.02431in" svg:y="-0.16042in" svg:width="1.8125in" svg:height="0.66319in" draw:z-index="251671040" draw:id="id0" draw:style-name="a2" draw:name="箭號: 燕尾形向右 27" text:anchor-type="paragraph"><svg:title/><svg:desc/><text:p text:style-name="P146">民國111年08月</text:p><text:p text:style-name="P147"><text:span text:style-name="T148">至1</text:span><text:span text:style-name="T149">11</text:span><text:span text:style-name="T150">年1</text:span><text:span text:style-name="T151">2</text:span><text:span text:style-name="T152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153">
            <text:p text:style-name="P154">教師參與進階專業回饋人才培訓研習，共18小時。</text:p>
            <text:p text:style-name="P155">必修研習課程</text:p>
            <text:p text:style-name="P156">一、實體研習課程：<text:s/></text:p>
            <text:p text:style-name="P157">2-1教學觀察與會談技術（6小時）</text:p>
            <text:p text:style-name="P158">2-2公開授課理論與實務（3小時）</text:p>
            <text:p text:style-name="P159">2-3教師專業成長與學習社群（3小時）</text:p>
            <text:p text:style-name="P160">2-4專業回饋實務研討(6小時)</text:p>
            <text:p text:style-name="P161"><text:span text:style-name="T162">（含實作分享及選修課程）</text:span></text:p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<draw:custom-shape svg:x="0.0125in" svg:y="0.14097in" svg:width="1.8125in" svg:height="0.66319in" draw:z-index="251672064" draw:id="id1" draw:style-name="a4" draw:name="箭號: 燕尾形向右 28" text:anchor-type="paragraph"><svg:title/><svg:desc/><text:p text:style-name="P168">民國111年09月</text:p><text:p text:style-name="P169"><text:span text:style-name="T170">至1</text:span><text:span text:style-name="T171">12</text:span><text:span text:style-name="T172">年</text:span><text:span text:style-name="T173">0</text:span><text:span text:style-name="T174">4</text:span><text:span text:style-name="T175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176">
            <text:p text:style-name="P177"><text:span text:style-name="T178"><draw:connector draw:type="line" svg:x1="0in" svg:y1="0in" svg:x2="0in" svg:y2="0.27014in" draw:id="id2" draw:style-name="a6" draw:name="直線接點 18" text:anchor-type="as-char"><svg:title/><svg:desc/></draw:connector></text:span></text:p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完成臺南市政府教育局規定</text:span><text:span text:style-name="T186">3</text:span><text:span text:style-name="T187">項專業實踐事項</text:span></text:p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<draw:connector draw:type="line" svg:x1="0in" svg:y1="0in" svg:x2="0in" svg:y2="0.27014in" draw:id="id3" draw:style-name="a8" draw:name="直線接點 19" text:anchor-type="as-char"><svg:title/><svg:desc/></draw:connector></text:span></text:p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<draw:custom-shape svg:x="-0.00347in" svg:y="0.07083in" svg:width="1.8125in" svg:height="0.66319in" draw:z-index="251677184" draw:id="id4" draw:style-name="a10" draw:name="箭號: 燕尾形向右 29" text:anchor-type="paragraph"><svg:title/><svg:desc/><text:p text:style-name="P200">民國112年04月</text:p><text:p text:style-name="P201"><text:span text:style-name="T202">至1</text:span><text:span text:style-name="T203">12</text:span><text:span text:style-name="T204">年</text:span><text:span text:style-name="T205">05</text:span><text:span text:style-name="T206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07">
            <text:p text:style-name="P208">至校長暨教師專業發展支持平臺繳交</text:p>
            <text:p text:style-name="P209">「進階專業回饋人才認證資料」</text:p>
            <text:p text:style-name="P210"><text:span text:style-name="T211">https://proteacher.moe.edu.tw/</text:span></text:p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<draw:custom-shape svg:x="-0.00069in" svg:y="0.37466in" svg:width="1.8125in" svg:height="0.66319in" draw:z-index="251683328" draw:id="id5" draw:style-name="a12" draw:name="箭號: 燕尾形向右 30" text:anchor-type="paragraph"><svg:title/><svg:desc/><text:p text:style-name="P217">民國112年06月</text:p><text:p text:style-name="P218"><text:span text:style-name="T219">至1</text:span><text:span text:style-name="T220">12</text:span><text:span text:style-name="T221">年</text:span><text:span text:style-name="T222">0</text:span><text:span text:style-name="T223">7</text:span><text:span text:style-name="T224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25">
            <text:p text:style-name="P226"><text:span text:style-name="T227"><draw:connector draw:type="line" svg:x1="0in" svg:y1="0in" svg:x2="0in" svg:y2="0.27014in" draw:id="id6" draw:style-name="a14" draw:name="直線接點 21" text:anchor-type="as-char"><svg:title/><svg:desc/></draw:connector></text:span></text:p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審查單位依程序審查認證資料。</text:span></text:p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<draw:connector draw:type="line" svg:x1="0in" svg:y1="0in" svg:x2="0in" svg:y2="0.27014in" draw:id="id7" draw:style-name="a16" draw:name="直線接點 22" text:anchor-type="as-char"><svg:title/><svg:desc/></draw:connector></text:span></text:p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<draw:custom-shape svg:x="-0.00069in" svg:y="-0.00486in" svg:width="1.8125in" svg:height="0.66319in" draw:z-index="251681280" draw:id="id8" draw:style-name="a18" draw:name="箭號: 燕尾形向右 32" text:anchor-type="paragraph"><svg:title/><svg:desc/><text:p text:style-name="P247">由教專中心∕</text:p><text:p text:style-name="P248"><text:span text:style-name="T249">中心學校訂定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50">
            <text:p text:style-name="P251">審查結果</text:p>
            <text:p text:style-name="P252"><text:span text:style-name="T253">臺南</text:span><text:span text:style-name="T254">市政府教育局</text:span><text:span text:style-name="T255">公告通過名單</text:span></text:p>
            <text:p text:style-name="P256"><text:span text:style-name="T257">及</text:span><text:span text:style-name="T258">核發</text:span><text:span text:style-name="T259">進</text:span><text:span text:style-name="T260">階專業回饋人才證</text:span><text:span text:style-name="T261">號</text:span></text:p>
            <text:p text:style-name="P262">(教師至教專平臺填寫基本資料、認證字號等)</text:p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</table:table>
      <text:h text:style-name="P273" text:outline-level="2"><text:bookmark-start text:name="_Toc43474801"/><text:soft-page-break/><text:span text:style-name="T276">臺南市111學年度</text:span><text:span text:style-name="T277">中小學</text:span><text:span text:style-name="T278">教師專業發展三類人才培訓</text:span><text:span text:style-name="T279">認證一覽表</text:span></text:h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類別</text:p>
          </table:table-cell>
          <table:table-cell table:style-name="TableCell289">
            <text:p text:style-name="P290">初階專業回饋人才</text:p>
          </table:table-cell>
          <table:table-cell table:style-name="TableCell291">
            <text:p text:style-name="P292">進階專業回饋人才</text:p>
          </table:table-cell>
          <table:table-cell table:style-name="TableCell293">
            <text:p text:style-name="P294">教學輔導教師</text:p>
          </table:table-cell>
          <table:table-cell table:style-name="TableCell295">
            <text:p text:style-name="P296">教學輔導教師換證</text:p>
          </table:table-cell>
        </table:table-row>
        <table:table-row table:style-name="TableRow297">
          <table:table-cell table:style-name="TableCell298">
            <text:p text:style-name="P299">研習時數與課程架構</text:p>
          </table:table-cell>
          <table:table-cell table:style-name="TableCell300">
            <text:p text:style-name="P301">研習課程：6小時</text:p>
            <text:list text:style-name="LFO33" text:continue-numbering="true">
              <text:list-item>
                <text:list>
                  <text:list-item>
                    <text:p text:style-name="P302">教師專業發展實施內涵</text:p>
                  </text:list-item>
                </text:list>
              </text:list-item>
            </text:list>
            <text:p text:style-name="P303">（3小時）</text:p>
            <text:p text:style-name="P304">1-2教學觀察與專業回饋</text:p>
            <text:p text:style-name="P305">（3小時）</text:p>
            <text:p text:style-name="P306"/>
          </table:table-cell>
          <table:table-cell table:style-name="TableCell307">
            <text:p text:style-name="P308">研習課程：18小時</text:p>
            <text:p text:style-name="P309">2-1教學觀察與會談技術I</text:p>
            <text:p text:style-name="P310">（6小時）</text:p>
            <text:p text:style-name="P311">2-2公開授課理論與實務</text:p>
            <text:p text:style-name="P312">（3小時）</text:p>
            <text:p text:style-name="P313">2-3教師專業成長與學習社群（3小時）</text:p>
            <text:p text:style-name="P314">2-4專業回饋實務研討(6小時)<text:s/></text:p>
          </table:table-cell>
          <table:table-cell table:style-name="TableCell315">
            <text:p text:style-name="P316">研習課程：30小時</text:p>
            <text:p text:style-name="P317">3-1 教學輔導理論與實務</text:p>
            <text:p text:style-name="P318"><text:s text:c="3"/>（3小時）</text:p>
            <text:p text:style-name="P319">3-2 教師領導理論與實務</text:p>
            <text:p text:style-name="P320"><text:s/>（3小時）</text:p>
            <text:p text:style-name="P321">3-3 教學觀察與會談技術 II</text:p>
            <text:p text:style-name="P322"><text:s/>（6小時）</text:p>
            <text:p text:style-name="P323">3-4 素養導向課程設計、教學與評量（6小時）</text:p>
            <text:p text:style-name="P324">3-5 人際關係與溝通實務</text:p>
            <text:p text:style-name="P325">（3小時）</text:p>
            <text:p text:style-name="P326">3-6 教學行動研究（3小時）</text:p>
            <text:p text:style-name="P327">3-7教學輔導實務探討課程：</text:p>
            <text:p text:style-name="P328">6小時</text:p>
          </table:table-cell>
          <table:table-cell table:style-name="TableCell329">
            <text:p text:style-name="P330">換證1-1<text:s/></text:p>
            <text:p text:style-name="P331"><text:s/>公開授課與專業回饋</text:p>
            <text:p text:style-name="P332"><text:s/>（3小時）</text:p>
            <text:p text:style-name="P333">換證4-2<text:s/></text:p>
            <text:p text:style-name="P334"><text:s/>教學輔導案例討論</text:p>
            <text:p text:style-name="P335"><text:s/>（3小時）</text:p>
            <text:p text:style-name="P336">換證 4-3</text:p>
            <text:p text:style-name="P337"><text:s/>教師專業學習社經營與教群師</text:p>
            <text:p text:style-name="P338"><text:s/>領導（3小時）</text:p>
            <text:p text:style-name="P339">換證 4-4<text:s/></text:p>
            <text:p text:style-name="P340"><text:s/>素養導向課程設計</text:p>
            <text:p text:style-name="P341"><text:s/>（3小時）</text:p>
          </table:table-cell>
        </table:table-row>
        <table:table-row table:style-name="TableRow342">
          <table:table-cell table:style-name="TableCell343">
            <text:p text:style-name="P344">選修課程</text:p>
          </table:table-cell>
          <table:table-cell table:style-name="TableCell345" table:number-columns-spanned="4">
            <text:p text:style-name="P346">課程綱要內涵與解析（3小時）、有效教學與班級經營（3小時）、教學歷程檔案製作與運用（3小時）</text:p>
            <text:p text:style-name="P347">素養導向課程設計：主題式探究（3小時）、問題導向學習（3小時）、現象本位學習（3小時）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參與對象</text:p>
          </table:table-cell>
          <table:table-cell table:style-name="TableCell351">
            <text:list text:style-name="LFO30" text:continue-numbering="true">
              <text:list-item>
                <text:p text:style-name="P352">中小學及幼兒園之教師（含兼任代理及代課教師）</text:p>
              </text:list-item>
              <text:list-item>
                <text:p text:style-name="P353">於中小學及幼兒園參與教育實習之實習學生。</text:p>
              </text:list-item>
              <text:list-item>
                <text:p text:style-name="P354">對公開授課與專業回饋有需求之人士。</text:p>
              </text:list-item>
            </text:list>
          </table:table-cell>
          <table:table-cell table:style-name="TableCell355">
            <text:list text:style-name="LFO31" text:continue-numbering="true">
              <text:list-item>
                <text:p text:style-name="P356">具 3 年以上正式教師之年資，並有 3 年以上實際教學經驗者。</text:p>
              </text:list-item>
              <text:list-item>
                <text:p text:style-name="P357">具舊制評鑑人員初階證書或初階專業回饋人才證書、初階專業回饋人才研習證明。</text:p>
              </text:list-item>
            </text:list>
          </table:table-cell>
          <table:table-cell table:style-name="TableCell358">
            <text:list text:style-name="LFO28" text:continue-numbering="true">
              <text:list-item>
                <text:p text:style-name="P359">具5年以上正式教師之年資，並有5年以上之教學經驗者。</text:p>
              </text:list-item>
              <text:list-item>
                <text:p text:style-name="P360">具備進階專業回饋人才證書或舊制評鑑人員進階證書。</text:p>
              </text:list-item>
            </text:list>
            <text:list text:style-name="LFO31" text:continue-numbering="true">
              <text:list-item>
                <text:p text:style-name="P361">符合上述資格者，經學校校務會議、教評會、課程發展委員會或行政主管會議等相關會議通過後，送請校長簽章推薦參加。</text:p>
              </text:list-item>
            </text:list>
          </table:table-cell>
          <table:table-cell table:style-name="TableCell362">
            <text:p text:style-name="P363">1.目前持有之教學輔導教師證書，自發（換）證起已屆 9 年以上之現職中小學教師及校長。</text:p>
            <text:p text:style-name="P364">2.有繼續擔任教學輔導師之意願，並經學校推薦，且無教師法第十四條第一項各款情事、工作不力或不能勝任工作有具體事實者。</text:p>
          </table:table-cell>
        </table:table-row>
        <text:soft-page-break/>
        <table:table-row table:style-name="TableRow365">
          <table:table-cell table:style-name="TableCell366">
            <text:p text:style-name="P367">認證資格</text:p>
          </table:table-cell>
          <table:table-cell table:style-name="TableCell368">
            <text:p text:style-name="P369">1.完成初階專業回饋人才培訓研習課程共6小時。</text:p>
            <text:p text:style-name="P370">2.自參與研習起，當學年度完成1項專業實踐事項。</text:p>
          </table:table-cell>
          <table:table-cell table:style-name="TableCell371">
            <text:p text:style-name="P372">1.完成進階專業回饋人才培訓研習課程共18小時。</text:p>
            <text:p text:style-name="P373">2.自參與研習起，2學年內完成3項專業實踐事項。</text:p>
            <text:p text:style-name="P374"/>
          </table:table-cell>
          <table:table-cell table:style-name="TableCell375">
            <text:p text:style-name="P376">1.完成教學輔導老師培訓研習課程，共30小時。</text:p>
            <text:p text:style-name="P377">2.自參與研習起3學年內完成4項專業實踐事項。</text:p>
          </table:table-cell>
          <table:table-cell table:style-name="TableCell378">
            <text:p text:style-name="P379">依以下兩種方式擇一申請換證:</text:p>
            <text:p text:style-name="P380">1.於持有證書期間獲邀擔任教學輔導教師，且完成 2 項相關教學輔導事項之一，得參與換證回流研習後換發證書 。</text:p>
            <text:p text:style-name="P381">2.於持有證書期間未完成教學輔導事項，得經學校推薦參與換證回流研習，並執行 4 項專業實踐事頃，審查通過後換發證書 。</text:p>
          </table:table-cell>
        </table:table-row>
        <table:table-row table:style-name="TableRow382">
          <table:table-cell table:style-name="TableCell383">
            <text:p text:style-name="P384">專業實踐事項</text:p>
          </table:table-cell>
          <table:table-cell table:style-name="TableCell385">
            <text:p text:style-name="P386">自參與研習起，當學年內完成1項專業實踐事項：擔任回饋人員，觀察夥伴教師公開授課至少1次</text:p>
          </table:table-cell>
          <table:table-cell table:style-name="TableCell387">
            <text:p text:style-name="P388">自參與研習起，2學年內完成3項專業實踐事項：</text:p>
            <text:list text:style-name="LFO32" text:continue-numbering="true">
              <text:list-item>
                <text:p text:style-name="P389">擔任授課教師進行公開授課至少1次。</text:p>
              </text:list-item>
              <text:list-item>
                <text:p text:style-name="P390">擔任回饋人員，觀察夥伴教師公開授課至少1次。</text:p>
              </text:list-item>
              <text:list-item>
                <text:p text:style-name="P391">參與教師專業學習社群運作，時間達1學期以上。</text:p>
              </text:list-item>
            </text:list>
          </table:table-cell>
          <table:table-cell table:style-name="TableCell392">
            <text:p text:style-name="P393">自參與研習起3學年內完成4項專業實踐事項：</text:p>
            <text:list text:style-name="LFO26" text:continue-numbering="true">
              <text:list-item>
                <text:p text:style-name="P394">協助輔導夥伴教師(實習學生、初任教師、新進教師或自願專業成長之教師)達12週以上。</text:p>
              </text:list-item>
              <text:list-item>
                <text:p text:style-name="P395">擔任授課教師進行公開授課至少2次。</text:p>
              </text:list-item>
              <text:list-item>
                <text:p text:style-name="P396">擔任回饋人員，觀察夥伴教師公開授課至少2次。</text:p>
              </text:list-item>
              <text:list-item>
                <text:p text:style-name="P397">擔任教師專業學習社群召集人達 1 學期以上。（註：教師專業學習社群不限類別；若為領域召集人、學年主任等，亦可屬之）。</text:p>
              </text:list-item>
            </text:list>
          </table:table-cell>
          <table:table-cell table:style-name="TableCell398">
            <text:p text:style-name="P399">1.教學輔導事項：</text:p>
            <text:p text:style-name="P400">(1)完成 2 位教師的教學輔導工作，時間分別達 12 週以上。</text:p>
            <text:p text:style-name="P401">(2)完成 1 位教師的教學輔導工作，時間達 12 週以上，且另外完成下列事項之ㄧ者：</text:p>
            <text:p text:style-name="P402">A.進行創新教學研究、行動研究、教學輔導或教師專業相關主題論文，並發表於研討會、論 壇、出版之期刊或專書1 次以上。</text:p>
            <text:p text:style-name="P403">B.進行學校以上層級之公開授課 5 次以上。</text:p>
            <text:p text:style-name="P404">C.擔任學年召集人、領域召集人或教師專業學習社群召集人 1 年以上， 或校長參與教師專業學習社群 1 年以上。（註：教師專業學習社群不限類別，領域召集人、學<text:soft-page-break/>年主任等，皆可屬之）</text:p>
            <text:p text:style-name="P405">2.專業實踐事項：同教學輔導教師之專業實踐事項。</text:p>
          </table:table-cell>
        </table:table-row>
        <text:soft-page-break/>
        <table:table-row table:style-name="TableRow406">
          <table:table-cell table:style-name="TableCell407">
            <text:p text:style-name="P408">認證資料</text:p>
          </table:table-cell>
          <table:table-cell table:style-name="TableCell409">
            <text:p text:style-name="P410">1.初階專業回饋人才認證檢核表1份。</text:p>
            <text:p text:style-name="P411">2.擔任回饋人員之觀察前、後記錄表及教學觀察紀錄表各1份。</text:p>
            <text:p text:style-name="P412"><text:span text:style-name="T413">3.</text:span><text:span text:style-name="T414">參與初階研習證明。</text:span></text:p>
            <text:p text:style-name="P415"/>
            <text:p text:style-name="P416">備註：教學觀課工具使用依認證手冊規範</text:p>
          </table:table-cell>
          <table:table-cell table:style-name="TableCell417">
            <text:p text:style-name="P418">1.進階專業回饋人才認證檢核表1份。</text:p>
            <text:p text:style-name="P419">2.擔任授課教師進行公開授課之證明1份。</text:p>
            <text:p text:style-name="P420"><text:span text:style-name="T421">3.</text:span><text:span text:style-name="T422">擔任回饋人員之觀察前、後記錄表及教學觀察</text:span><text:span text:style-name="T423">工具記錄表</text:span><text:span text:style-name="T424">各1份。</text:span></text:p>
            <text:p text:style-name="P425">4.參與社群至少1學期之證明1份。</text:p>
            <text:p text:style-name="P426"/>
            <text:p text:style-name="P427">備註：教學觀課工具使用依認證手冊規範</text:p>
          </table:table-cell>
          <table:table-cell table:style-name="TableCell428">
            <text:p text:style-name="P429">1.教學輔導教師認證推薦表1份。</text:p>
            <text:p text:style-name="P430">2.教學輔導教師認證檢核表1份。</text:p>
            <text:p text:style-name="P431">3.協助輔導夥伴教師之輔導計畫表1份、平時輔導紀錄表2份、輔導案例紀錄表1份。</text:p>
            <text:p text:style-name="P432">4.擔任授課教師進行公開授課之證明2份。</text:p>
            <text:p text:style-name="P433">5.擔任回饋人員之觀察前、後記錄表及教學觀察紀錄表各2份。</text:p>
            <text:p text:style-name="P434">6.擔任教師專業社群召集人之證明1份。</text:p>
          </table:table-cell>
          <table:table-cell table:style-name="TableCell435">
            <text:list text:style-name="LFO29" text:continue-numbering="true">
              <text:list-item>
                <text:p text:style-name="P436"><text:span text:style-name="T437">以第<text:s/></text:span><text:span text:style-name="T438">1<text:s/></text:span><text:span text:style-name="T439">種方式申請換證者：</text:span></text:p>
              </text:list-item>
            </text:list>
            <text:list text:style-name="LFO27" text:continue-numbering="true">
              <text:list-item>
                <text:list>
                  <text:list-item>
                    <text:p text:style-name="P440"><text:span text:style-name="T441">教學輔導教師換證推薦表</text:span><text:span text:style-name="T442">1<text:s/></text:span><text:span text:style-name="T443">份。</text:span></text:p>
                  </text:list-item>
                  <text:list-item>
                    <text:p text:style-name="P444"><text:span text:style-name="T445">教學輔導事項資料。</text:span></text:p>
                  </text:list-item>
                </text:list>
              </text:list-item>
              <text:list-item>
                <text:p text:style-name="P446"><text:span text:style-name="T447">以第<text:s/></text:span><text:span text:style-name="T448">2<text:s/></text:span><text:span text:style-name="T449">種方式申請換證者：</text:span></text:p>
                <text:list text:continue-numbering="true">
                  <text:list-item>
                    <text:p text:style-name="P450"><text:span text:style-name="T451">教學輔導教師換證推薦表1份。</text:span></text:p>
                  </text:list-item>
                  <text:list-item>
                    <text:p text:style-name="P452"><text:span text:style-name="T453">專業實踐事項資料（教學輔導教師認證資料）。</text:span></text:p>
                  </text:list-item>
                </text:list>
              </text:list-item>
            </text:list>
          </table:table-cell>
        </table:table-row>
        <table:table-row table:style-name="TableRow454">
          <table:table-cell table:style-name="TableCell455">
            <text:p text:style-name="P456">取證後之回饋服務事項</text:p>
          </table:table-cell>
          <table:table-cell table:style-name="TableCell457">
            <text:p text:style-name="P458">1.參與學校公開授課</text:p>
            <text:p text:style-name="P459">2.提供授課教師專業回饋。</text:p>
          </table:table-cell>
          <table:table-cell table:style-name="TableCell460">
            <text:p text:style-name="P461">1.參與學校公開授課。</text:p>
            <text:p text:style-name="P462">2.提供授課教師專業回饋。</text:p>
            <text:p text:style-name="P463">3.積極參與教師專業學習社群。</text:p>
          </table:table-cell>
          <table:table-cell table:style-name="TableCell464">
            <text:p text:style-name="P465">1.積極領導學校教師專業學習社群。</text:p>
            <text:p text:style-name="P466">2.輔導實習學生、初任教師、新進教師或自願專業成長之教師，發揮教學領導之功能。</text:p>
          </table:table-cell>
          <table:table-cell table:style-name="TableCell467">
            <text:p text:style-name="P468">1.積極領導學校教師專業學習社群。</text:p>
            <text:p text:style-name="P469">2.協助輔導實習學生、初任教師、新進教師或自願專業成長之教師。發揮教師領導之功能。</text:p>
          </table:table-cell>
        </table:table-row>
        <table:table-row table:style-name="TableRow470">
          <table:table-cell table:style-name="TableCell471" table:number-columns-spanned="5">
            <text:p text:style-name="P472">認證資料審核與證書核發單位：臺南市政府教育局</text:p>
          </table:table-cell>
          <table:covered-table-cell/>
          <table:covered-table-cell/>
          <table:covered-table-cell/>
          <table:covered-table-cell/>
        </table:table-row>
      </table:table>
      <text:p text:style-name="P473"><text:bookmark-end text:name="_Toc43474801"/></text:p>
      <text:h text:style-name="P474" text:outline-level="2"><text:bookmark-start text:name="_Toc43475019"/><text:soft-page-break/>三、注意事項<text:bookmark-end text:name="_Toc43475019"/></text:h>
      <text:p text:style-name="P477">（一）認證資格保留說明</text:p>
      <text:p text:style-name="P478"><text:span text:style-name="T479">教師</text:span><text:span text:style-name="T480">自參與進階專業回饋人才培訓研習課程起，認證資格可保留</text:span><text:span text:style-name="T481">2</text:span><text:span text:style-name="T482">學年。</text:span><text:span text:style-name="T483">未於</text:span><text:span text:style-name="T484">2</text:span><text:span text:style-name="T485">學年內完成取證者，則須重新參加研習</text:span><text:span text:style-name="T486">。</text:span></text:p>
      <text:p text:style-name="P487">（二）取證資格</text:p>
      <text:p text:style-name="P488">教師須於完成進階專業回饋人才培訓兩階段研習課程共18小時，始得參與認證，並經審查通過後取得證書/證號。證書/證號永久有效，無需換證。</text:p>
      <text:p text:style-name="P489">（三）110學年度認證方式</text:p>
      <text:p text:style-name="P490">110學年度（110年參與研習）尚未認證者，得依照110學年度之認證手冊規定，或準用本認證手冊（111學年度版）之規定申請認證。</text:p>
      <text:p text:style-name="P491">（四）專業實踐事項</text:p>
      <text:p text:style-name="P492">自參與研習起，2學年內須完成下列專業實踐事項：</text:p>
      <text:list text:style-name="LFO34" text:continue-numbering="true">
        <text:list-item>
          <text:p text:style-name="P493"><text:span text:style-name="T494">擔任授課教師進行公開授課至少</text:span><text:span text:style-name="T495">1</text:span><text:span text:style-name="T496">次。</text:span></text:p>
        </text:list-item>
        <text:list-item>
          <text:p text:style-name="P497"><text:span text:style-name="T498">擔任回饋人員，觀察同儕公開授課至少</text:span><text:span text:style-name="T499">1</text:span><text:span text:style-name="T500">次。</text:span></text:p>
        </text:list-item>
        <text:list-item>
          <text:p text:style-name="P501">參加教師專業學習社群運作，時間至少達1學期以上。</text:p>
        </text:list-item>
      </text:list>
      <text:p text:style-name="P502"><text:span text:style-name="T503">（五）其他注意事項</text:span></text:p>
      <text:p text:style-name="P504">如遇重大不可抗力因素，以致研習日程受影響而延期，將另行公告之。</text:p>
      <text:p text:style-name="P505">（六）取證資格</text:p>
      <text:p text:style-name="P506"><text:span text:style-name="T507">教師須於完成</text:span><text:span text:style-name="T508">進</text:span><text:span text:style-name="T509">階專業回饋人才培訓研習</text:span><text:span text:style-name="T510">課程</text:span><text:span text:style-name="T511">18</text:span><text:span text:style-name="T512">小</text:span><text:span text:style-name="T513">時後，再完成</text:span><text:span text:style-name="T514">當學年</text:span><text:span text:style-name="T515">度</text:span><text:span text:style-name="T516">由臺南市政府教育局</text:span><text:span text:style-name="T517">規劃認證審查後取得證</text:span><text:span text:style-name="T518">書</text:span><text:span text:style-name="T519">。</text:span><text:span text:style-name="T520">證</text:span><text:span text:style-name="T521">書</text:span><text:span text:style-name="T522">永</text:span><text:span text:style-name="T523">久有效，無需換證。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h text:style-name="標題1" text:outline-level="1"><text:bookmark-start text:name="_Toc43474803"/>貳、進階專業回饋人才認證<text:line-break/><text:span text:style-name="T532">資料說明</text:span><text:bookmark-end text:name="_Toc43474803"/></text:h>
      <text:p text:style-name="P533"/>
      <text:h text:style-name="P534" text:outline-level="2"><text:bookmark-start text:name="_Toc43474804"/><text:soft-page-break/><text:span text:style-name="T535">一、</text:span>認證資料審查標準說明<text:bookmark-end text:name="_Toc43474804"/></text:h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檢核表及證明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項目</text:span></text:p>
          </table:table-cell>
          <table:table-cell table:style-name="TableCell546">
            <text:p text:style-name="P547">注意事項</text:p>
          </table:table-cell>
        </table:table-row>
        <table:table-row table:style-name="TableRow548">
          <table:table-cell table:style-name="TableCell549">
            <text:p text:style-name="P550"><text:span text:style-name="T551">進</text:span><text:span text:style-name="T552">階專業回饋人才</text:span></text:p>
            <text:p text:style-name="P553"><text:span text:style-name="T554">認證檢核表</text:span></text:p>
          </table:table-cell>
          <table:table-cell table:style-name="TableCell555">
            <text:list text:style-name="LFO35" text:continue-numbering="true">
              <text:list-item>
                <text:p text:style-name="P556"><text:span text:style-name="T557">認證資格與資料檢核確實登錄並勾選。</text:span></text:p>
              </text:list-item>
              <text:list-item>
                <text:p text:style-name="P558"><text:span text:style-name="T559">相關人員確實簽章，並經校長核章。</text:span></text:p>
              </text:list-item>
            </text:list>
          </table:table-cell>
        </table:table-row>
        <table:table-row table:style-name="TableRow560">
          <table:table-cell table:style-name="TableCell561">
            <text:p text:style-name="P562"><text:span text:style-name="T563">公開授課實施證明</text:span></text:p>
          </table:table-cell>
          <table:table-cell table:style-name="TableCell564">
            <text:list text:style-name="LFO36" text:continue-numbering="true">
              <text:list-item>
                <text:p text:style-name="P565"><text:span text:style-name="T566">表格內容書寫清楚。</text:span></text:p>
              </text:list-item>
              <text:list-item>
                <text:p text:style-name="P567"><text:span text:style-name="T568">相關人員確實簽章，並經主任以上之學校主管核章。</text:span>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<text:span text:style-name="T572">教師專業學習社群參與證明</text:span></text:p>
          </table:table-cell>
          <table:table-cell table:style-name="TableCell573">
            <text:list text:style-name="LFO37" text:continue-numbering="true">
              <text:list-item>
                <text:p text:style-name="P574"><text:span text:style-name="T575">表格內容書寫清楚。</text:span></text:p>
              </text:list-item>
              <text:list-item>
                <text:p text:style-name="P576"><text:span text:style-name="T577">相關人員確實簽章，並經主任以上之學校主管核章。</text:span></text:p>
              </text:list-item>
            </text:list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公開授課</text:span><text:span text:style-name="T582">∕</text:span><text:span text:style-name="T583">教學觀察三部曲</text:span></text:p>
          </table:table-cell>
          <table:covered-table-cell/>
        </table:table-row>
        <table:table-row table:style-name="TableRow584">
          <table:table-cell table:style-name="TableCell585">
            <text:p text:style-name="P586">項目</text:p>
          </table:table-cell>
          <table:table-cell table:style-name="TableCell587">
            <text:p text:style-name="P588">審查標準說明</text:p>
          </table:table-cell>
        </table:table-row>
        <table:table-row table:style-name="TableRow589">
          <table:table-cell table:style-name="TableCell590">
            <text:p text:style-name="P591">表1、</text:p>
            <text:p text:style-name="P592">公開授課∕教學觀察</text:p>
            <text:p text:style-name="P593">－觀察前會談紀錄表</text:p>
            <text:p text:style-name="P594">（請使用進階認證表格）</text:p>
          </table:table-cell>
          <table:table-cell table:style-name="TableCell595">
            <text:list text:style-name="LFO1" text:continue-numbering="true">
              <text:list-item>
                <text:p text:style-name="P596">整體內容敘寫具體詳實。</text:p>
              </text:list-item>
              <text:list-item>
                <text:p text:style-name="P597">觀察焦點與課程脈絡彼此扣合。</text:p>
              </text:list-item>
              <text:list-item>
                <text:p text:style-name="P598">能符合觀課倫理。</text:p>
              </text:list-item>
              <text:list-item>
                <text:p text:style-name="P599"><text:span text:style-name="T600">教學觀察三部曲</text:span><text:span text:style-name="T601">時間符合邏輯順序</text:span><text:span text:style-name="T602">。</text:span></text:p>
              </text:list-item>
            </text:list>
          </table:table-cell>
        </table:table-row>
        <table:table-row table:style-name="TableRow603">
          <table:table-cell table:style-name="TableCell604">
            <text:p text:style-name="P605"><text:span text:style-name="T606">表</text:span><text:span text:style-name="T607">2</text:span><text:span text:style-name="T608">、</text:span></text:p>
            <text:p text:style-name="P609">公開授課∕教學觀察</text:p>
            <text:p text:style-name="P610"><text:span text:style-name="T611">－觀察</text:span><text:span text:style-name="T612">工具</text:span><text:span text:style-name="T613">紀錄表</text:span></text:p>
          </table:table-cell>
          <table:table-cell table:style-name="TableCell614">
            <text:list text:style-name="LFO2" text:continue-numbering="true">
              <text:list-item>
                <text:p text:style-name="P615">能確實且完整記錄質性、量化具體客觀事實。</text:p>
              </text:list-item>
              <text:list-item>
                <text:p text:style-name="P616">觀察工具之審查標準，請見下方「觀察工具」。</text:p>
              </text:list-item>
            </text:list>
          </table:table-cell>
        </table:table-row>
        <table:table-row table:style-name="TableRow617">
          <table:table-cell table:style-name="TableCell618">
            <text:p text:style-name="P619"><text:span text:style-name="T620">表</text:span><text:span text:style-name="T621">3</text:span><text:span text:style-name="T622">、</text:span></text:p>
            <text:p text:style-name="P623">公開授課∕教學觀察</text:p>
            <text:p text:style-name="P624">－觀察後回饋會談紀錄表</text:p>
            <text:p text:style-name="P625"><text:span text:style-name="T626">（請使用</text:span><text:span text:style-name="T627">進階</text:span><text:span text:style-name="T628">認證表格）</text:span></text:p>
          </table:table-cell>
          <table:table-cell table:style-name="TableCell629">
            <text:list text:style-name="LFO3" text:continue-numbering="true">
              <text:list-item>
                <text:p text:style-name="P630">整體內容敘寫具體詳實。</text:p>
              </text:list-item>
              <text:list-item>
                <text:p text:style-name="P631">能整理完整觀課事實紀錄並進行討論。</text:p>
              </text:list-item>
              <text:list-item>
                <text:p text:style-name="P632">能確實對應並回應觀察焦點之問題。</text:p>
              </text:list-item>
              <text:list-item>
                <text:p text:style-name="P633"><text:span text:style-name="T634">能依觀察、對話結果，具體詳實分享彼此的收穫或啟發</text:span><text:span text:style-name="T635">及專業成長方向</text:span><text:span text:style-name="T636">。</text:span></text:p>
              </text:list-item>
            </text:list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進階</text:span><text:span text:style-name="T641">認證</text:span><text:span text:style-name="T642">觀察工具</text:span><text:span text:style-name="T643">（請擇一）</text:span></text:p>
          </table:table-cell>
          <table:covered-table-cell/>
        </table:table-row>
        <table:table-row table:style-name="TableRow644">
          <table:table-cell table:style-name="TableCell645">
            <text:p text:style-name="P646">項目</text:p>
          </table:table-cell>
          <table:table-cell table:style-name="TableCell647">
            <text:p text:style-name="P648">審查標準說明</text:p>
          </table:table-cell>
        </table:table-row>
        <table:table-row table:style-name="TableRow649">
          <table:table-cell table:style-name="TableCell650">
            <text:p text:style-name="P651"><text:span text:style-name="T652">軼事紀錄表</text:span></text:p>
          </table:table-cell>
          <table:table-cell table:style-name="TableCell653">
            <text:list text:style-name="LFO5" text:continue-numbering="true">
              <text:list-item>
                <text:p text:style-name="P654">事實摘要敘述欄位描述具體客觀，且未作價值判斷。</text:p>
              </text:list-item>
              <text:list-item>
                <text:p text:style-name="P655">所記錄內容的時間達一節課。</text:p>
              </text:list-item>
              <text:list-item>
                <text:p text:style-name="P656">必須包含焦點觀察記錄軼事。</text:p>
              </text:list-item>
            </text:list>
          </table:table-cell>
        </table:table-row>
        <table:table-row table:style-name="TableRow657">
          <table:table-cell table:style-name="TableCell658">
            <text:p text:style-name="P659">在工作中量化分析表</text:p>
          </table:table-cell>
          <table:table-cell table:style-name="TableCell660">
            <text:list text:style-name="LFO7" text:continue-numbering="true">
              <text:list-item>
                <text:p text:style-name="P661">學生學習情形的符號記載正確。</text:p>
              </text:list-item>
              <text:list-item>
                <text:p text:style-name="P662">每個循環觀察時間記載正確。</text:p>
              </text:list-item>
              <text:list-item>
                <text:p text:style-name="P663">量化分析數據正確。</text:p>
              </text:list-item>
              <text:list-item>
                <text:p text:style-name="P664">內容分析具體。</text:p>
              </text:list-item>
              <text:list-item>
                <text:p text:style-name="P665">一次觀察的時間達一節課。</text:p>
              </text:list-item>
              <text:list-item>
                <text:p text:style-name="P666"><text:span text:style-name="T667">須檢附原始紀錄資料。</text:span></text:p>
              </text:list-item>
            </text:list>
          </table:table-cell>
        </table:table-row>
        <text:soft-page-break/>
        <table:table-row table:style-name="TableRow668">
          <table:table-cell table:style-name="TableCell669" table:number-columns-spanned="2">
            <text:p text:style-name="P670"><text:span text:style-name="T671">附錄：</text:span><text:span text:style-name="T672">其他</text:span><text:span text:style-name="T673">教學</text:span><text:span text:style-name="T674">觀察工具</text:span></text:p>
          </table:table-cell>
          <table:covered-table-cell/>
        </table:table-row>
        <table:table-row table:style-name="TableRow675">
          <table:table-cell table:style-name="TableCell676">
            <text:p text:style-name="P677">項目</text:p>
          </table:table-cell>
          <table:table-cell table:style-name="TableCell678">
            <text:p text:style-name="P679">紀錄說明</text:p>
          </table:table-cell>
        </table:table-row>
        <table:table-row table:style-name="TableRow680">
          <table:table-cell table:style-name="TableCell681">
            <text:p text:style-name="P682">101年版教師專業發展規準觀察紀錄表</text:p>
          </table:table-cell>
          <table:table-cell table:style-name="TableCell683">
            <text:list text:style-name="LFO4" text:continue-numbering="true">
              <text:list-item>
                <text:p text:style-name="P684">事實摘要敘述具體客觀且內容完整。</text:p>
              </text:list-item>
              <text:list-item>
                <text:p text:style-name="P685"><text:span text:style-name="T686">如採全面性觀察，檢核重點有質性敍述且內容詳實。</text:span></text:p>
              </text:list-item>
              <text:list-item>
                <text:p text:style-name="P687"><text:span text:style-name="T688">能依據觀察焦點記錄具體事實。</text:span></text:p>
              </text:list-item>
            </text:list>
          </table:table-cell>
        </table:table-row>
        <table:table-row table:style-name="TableRow689">
          <table:table-cell table:style-name="TableCell690">
            <text:p text:style-name="P691"><text:span text:style-name="T692">105</text:span><text:span text:style-name="T693">年版教師專業發展規準觀察紀錄表</text:span></text:p>
          </table:table-cell>
          <table:table-cell table:style-name="TableCell694">
            <text:p text:style-name="P695">1.採全面性觀察，教學規準應有質性敍述且內容詳實。</text:p>
            <text:p text:style-name="P696"><text:span text:style-name="T697">2.</text:span><text:span text:style-name="T698">事實摘要敘述</text:span><text:span text:style-name="T699">應包涵</text:span><text:span text:style-name="T700">「</text:span><text:span text:style-name="T701">教師教學行為、學生學習表現、師生互動與學生同儕互動</text:span><text:span text:style-name="T702">」</text:span><text:span text:style-name="T703">。</text:span></text:p>
            <text:p text:style-name="P704">應能依據觀察焦點記錄具體客觀事實。</text:p>
          </table:table-cell>
        </table:table-row>
        <table:table-row table:style-name="TableRow705">
          <table:table-cell table:style-name="TableCell706">
            <text:p text:style-name="P707"><text:span text:style-name="T708">語言流動量化分析表</text:span></text:p>
          </table:table-cell>
          <table:table-cell table:style-name="TableCell709">
            <text:list text:style-name="LFO6" text:continue-numbering="true">
              <text:list-item>
                <text:p text:style-name="P710">教師提問與學生回答對應正確。</text:p>
              </text:list-item>
              <text:list-item>
                <text:p text:style-name="P711">學生的座位資料填寫正確。</text:p>
              </text:list-item>
              <text:list-item>
                <text:p text:style-name="P712"><text:span text:style-name="T713">各種互動符號</text:span><text:span text:style-name="T714">紀</text:span><text:span text:style-name="T715">錄正確。</text:span></text:p>
              </text:list-item>
              <text:list-item>
                <text:p text:style-name="P716">量化分析數字正確率。</text:p>
              </text:list-item>
              <text:list-item>
                <text:p text:style-name="P717">內容分析具體。</text:p>
              </text:list-item>
              <text:list-item>
                <text:p text:style-name="P718"><text:span text:style-name="T719">一次觀察的時間達一節課。</text:span><text:span text:style-name="T720"><text:line-break/></text:span><text:span text:style-name="T721">（若採用兩種工具，時間可合計）</text:span></text:p>
              </text:list-item>
            </text:list>
          </table:table-cell>
        </table:table-row>
        <table:table-row table:style-name="TableRow722">
          <table:table-cell table:style-name="TableCell723">
            <text:p text:style-name="P724"><text:span text:style-name="T725">教師移動量化分析表</text:span></text:p>
          </table:table-cell>
          <table:table-cell table:style-name="TableCell726">
            <text:list text:style-name="LFO8" text:continue-numbering="true">
              <text:list-item>
                <text:p text:style-name="P727"><text:span text:style-name="T728">教師行間巡視</text:span><text:span text:style-name="T729">紀</text:span><text:span text:style-name="T730">錄完整正確。</text:span></text:p>
              </text:list-item>
              <text:list-item>
                <text:p text:style-name="P731">教室簡圖詳實（含座位表、性別及設備等）。</text:p>
              </text:list-item>
              <text:list-item>
                <text:p text:style-name="P732">能依據原始表件正確勾選教師移動之顯著面向。</text:p>
              </text:list-item>
              <text:list-item>
                <text:p text:style-name="P733">內容分析能說明教師移動原因。</text:p>
              </text:list-item>
              <text:list-item>
                <text:p text:style-name="P734">一次觀察的時間達一節課。<text:line-break/>（若採用兩種工具，時間可合計）</text:p>
              </text:list-item>
            </text:list>
          </table:table-cell>
        </table:table-row>
        <table:table-row table:style-name="TableRow735">
          <table:table-cell table:style-name="TableCell736">
            <text:p text:style-name="P737">佛蘭德斯（Flanders）</text:p>
            <text:p text:style-name="P738">互動分析法量化分析表</text:p>
          </table:table-cell>
          <table:table-cell table:style-name="TableCell739">
            <text:list text:style-name="LFO9" text:continue-numbering="true">
              <text:list-item>
                <text:p text:style-name="P740">師生互動類別分析正確。</text:p>
              </text:list-item>
              <text:list-item>
                <text:p text:style-name="P741">使用分類程序作時間線標記及教師教學風格統計分析。</text:p>
              </text:list-item>
              <text:list-item>
                <text:p text:style-name="P742">最顯著類別、教師教學風格與學生學習成效等互動資料分析正確。</text:p>
              </text:list-item>
              <text:list-item>
                <text:p text:style-name="P743"><text:span text:style-name="T744">一次觀察的時間達一節課。</text:span><text:span text:style-name="T745"><text:line-break/></text:span><text:span text:style-name="T746">（若採用兩種工具，時間可合計）</text:span></text:p>
              </text:list-item>
            </text:list>
          </table:table-cell>
        </table:table-row>
        <table:table-row table:style-name="TableRow747">
          <table:table-cell table:style-name="TableCell748">
            <text:p text:style-name="P749">選擇性逐字紀錄表</text:p>
          </table:table-cell>
          <table:table-cell table:style-name="TableCell750">
            <text:list text:style-name="LFO10" text:continue-numbering="true">
              <text:list-item>
                <text:p text:style-name="P751"><text:span text:style-name="T752">所記錄的內容能聚焦觀察焦點。</text:span></text:p>
              </text:list-item>
              <text:list-item>
                <text:p text:style-name="P753"><text:span text:style-name="T754">資料分析正確且有結論。</text:span></text:p>
              </text:list-item>
            </text:list>
          </table:table-cell>
        </table:table-row>
        <table:table-row table:style-name="TableRow755">
          <table:table-cell table:style-name="TableCell756">
            <text:p text:style-name="P757">教學錄影回饋表</text:p>
          </table:table-cell>
          <table:table-cell table:style-name="TableCell758">
            <text:list text:style-name="LFO11" text:continue-numbering="true">
              <text:list-item>
                <text:p text:style-name="P759">內容敘寫詳實。</text:p>
              </text:list-item>
              <text:list-item>
                <text:p text:style-name="P760"><text:span text:style-name="T761">教學錄影回饋表與觀察後回饋會談紀錄表內容有所區別。</text:span></text:p>
              </text:list-item>
            </text:list>
          </table:table-cell>
        </table:table-row>
        <table:table-row table:style-name="TableRow762">
          <table:table-cell table:style-name="TableCell763">
            <text:p text:style-name="P764">省思札記回饋表</text:p>
          </table:table-cell>
          <table:table-cell table:style-name="TableCell765">
            <text:list text:style-name="LFO12" text:continue-numbering="true">
              <text:list-item>
                <text:p text:style-name="P766">內容敘寫完整。</text:p>
              </text:list-item>
              <text:list-item>
                <text:p text:style-name="P767"><text:span text:style-name="T768">省思札記回饋表與觀察後回饋會談紀錄表內容有所區別。</text:span></text:p>
              </text:list-item>
            </text:list>
          </table:table-cell>
        </table:table-row>
        <text:soft-page-break/>
        <table:table-row table:style-name="TableRow769">
          <table:table-cell table:style-name="TableCell770">
            <text:p text:style-name="P771">分組合作學習教學觀察表</text:p>
          </table:table-cell>
          <table:table-cell table:style-name="TableCell772">
            <text:list text:style-name="LFO13" text:continue-numbering="true">
              <text:list-item>
                <text:p text:style-name="P773">事實摘要敘述具體客觀且內容完整。</text:p>
              </text:list-item>
              <text:list-item>
                <text:p text:style-name="P774">如採全面性觀察，檢核重點有質性敍述且內容詳實。</text:p>
              </text:list-item>
              <text:list-item>
                <text:p text:style-name="P775">如採TDO，能依據觀察焦點記錄具體事實。</text:p>
              </text:list-item>
              <text:list-item>
                <text:p text:style-name="P776">摘述的教學表現，可判斷所能達成指標的評量等級。</text:p>
              </text:list-item>
              <text:list-item>
                <text:p text:style-name="P777"><text:span text:style-name="T778">若採用軼事紀錄表，其事實摘要敘述欄位描述具體客觀，且未作價值判斷。</text:span></text:p>
              </text:list-item>
            </text:list>
          </table:table-cell>
        </table:table-row>
        <table:table-row table:style-name="TableRow779">
          <table:table-cell table:style-name="TableCell780">
            <text:p text:style-name="P781">學習共同體公開觀課紀錄表（丙）</text:p>
          </table:table-cell>
          <table:table-cell table:style-name="TableCell782">
            <text:p text:style-name="P783"><text:span text:style-name="T784">◎</text:span><text:span text:style-name="T785">公開客觀課紀錄表（丙）：</text:span></text:p>
            <text:list text:style-name="LFO14" text:continue-numbering="true">
              <text:list-item>
                <text:p text:style-name="P786">能依據教師的教與學生的學，描述事實摘要，描述方式具體客觀。</text:p>
              </text:list-item>
              <text:list-item>
                <text:p text:style-name="P787">如採全面性觀察，軼事紀錄之內容，紀錄時間達一節課。</text:p>
              </text:list-item>
              <text:list-item>
                <text:p text:style-name="P788">如採TDO，能依據觀察焦點記錄具體事實。</text:p>
              </text:list-item>
            </text:list>
            <text:p text:style-name="P789"><text:span text:style-name="T790">◎</text:span><text:span text:style-name="T791">自我檢核表：</text:span></text:p>
            <text:list text:style-name="LFO15" text:continue-numbering="true">
              <text:list-item>
                <text:p text:style-name="P792"><text:span text:style-name="T793">檢核內容能依據觀議課歷程確實勾選，並完成省思描述。</text:span></text:p>
              </text:list-item>
            </text:list>
          </table:table-cell>
        </table:table-row>
        <table:table-row table:style-name="TableRow794">
          <table:table-cell table:style-name="TableCell795">
            <text:p text:style-name="P796">中華民國全國教師會《觀議課實務手冊》紀錄表</text:p>
          </table:table-cell>
          <table:table-cell table:style-name="TableCell797">
            <text:p text:style-name="P798"><text:span text:style-name="T799">◎</text:span><text:span text:style-name="T800">觀課記錄表（範例一）：</text:span></text:p>
            <text:list text:style-name="LFO16" text:continue-numbering="true">
              <text:list-item>
                <text:p text:style-name="P801">事實摘要敘述具體客觀且內容完整。</text:p>
              </text:list-item>
              <text:list-item>
                <text:p text:style-name="P802"><text:span text:style-name="T803">如採全面性觀察，觀察紀錄表內每一</text:span><text:span text:style-name="T804">欄位</text:span><text:span text:style-name="T805">的具體事實的質性敍述內容詳實。</text:span></text:p>
              </text:list-item>
              <text:list-item>
                <text:p text:style-name="P806">如採TDO，能依據觀察焦點記錄具體事實。</text:p>
              </text:list-item>
              <text:list-item>
                <text:p text:style-name="P807">提出之綜合建議具體可行。</text:p>
              </text:list-item>
            </text:list>
            <text:p text:style-name="P808"><text:span text:style-name="T809">◎</text:span><text:span text:style-name="T810">觀課記錄表（範例二）：</text:span></text:p>
            <text:list text:style-name="LFO17" text:continue-numbering="true">
              <text:list-item>
                <text:p text:style-name="P811">教師的教與學生的學之事實摘要敘述均具體客觀且內容詳實。</text:p>
              </text:list-item>
              <text:list-item>
                <text:p text:style-name="P812"><text:span text:style-name="T813">如採全面性觀察，觀察紀錄表內每一</text:span><text:span text:style-name="T814">欄位</text:span><text:span text:style-name="T815">的具體事實摘要至少有</text:span><text:span text:style-name="T816">1</text:span><text:span text:style-name="T817">項。</text:span></text:p>
              </text:list-item>
              <text:list-item>
                <text:p text:style-name="P818">如採TDO，能依據觀察焦點記錄具體事實。</text:p>
              </text:list-item>
              <text:list-item>
                <text:p text:style-name="P819"><text:span text:style-name="T820">能依據教與學的客觀事實提出觀課者想法。</text:span></text:p>
              </text:list-item>
              <text:list-item>
                <text:p text:style-name="P821"><text:span text:style-name="T822">提出這堂課最欣賞的</text:span><text:span text:style-name="T823">3</text:span><text:span text:style-name="T824">項優點。</text:span></text:p>
              </text:list-item>
            </text:list>
          </table:table-cell>
        </table:table-row>
        <table:table-row table:style-name="TableRow825">
          <table:table-cell table:style-name="TableCell826">
            <text:p text:style-name="P827">高效能教師的觀察紀錄表</text:p>
          </table:table-cell>
          <table:table-cell table:style-name="TableCell828">
            <text:list text:style-name="LFO18" text:continue-numbering="true">
              <text:list-item>
                <text:p text:style-name="P829">事實摘要敘述具體客觀且內容完整。</text:p>
              </text:list-item>
              <text:list-item>
                <text:p text:style-name="P830"><text:span text:style-name="T831">如採全面性觀察，檢核重點有質性敍述且內容詳實。</text:span></text:p>
              </text:list-item>
              <text:list-item>
                <text:p text:style-name="P832"><text:span text:style-name="T833">如採</text:span><text:span text:style-name="T834">TDO</text:span><text:span text:style-name="T835">，能依據觀察焦點記錄具體事實。</text:span></text:p>
              </text:list-item>
            </text:list>
          </table:table-cell>
        </table:table-row>
        <table:table-row table:style-name="TableRow836">
          <table:table-cell table:style-name="TableCell837">
            <text:p text:style-name="P838">幼兒園教學觀察紀錄表</text:p>
          </table:table-cell>
          <table:table-cell table:style-name="TableCell839">
            <text:list text:style-name="LFO19" text:continue-numbering="true">
              <text:list-item>
                <text:p text:style-name="P840">針對幼兒園研發之紀錄表。</text:p>
              </text:list-item>
              <text:list-item>
                <text:p text:style-name="P841">提供教學者於進行教學活動設計（教案）、觀察前會談、入班觀課及觀察後回饋會談之教學觀察歷程時，能依據相關指標與觀察重點，撰寫客觀具體事實。</text:p>
              </text:list-item>
            </text:list>
          </table:table-cell>
        </table:table-row>
        <text:soft-page-break/>
        <table:table-row table:style-name="TableRow842">
          <table:table-cell table:style-name="TableCell843">
            <text:p text:style-name="P844">小組學習觀察表</text:p>
          </table:table-cell>
          <table:table-cell table:style-name="TableCell845">
            <text:list text:style-name="LFO20" text:continue-numbering="true">
              <text:list-item>
                <text:p text:style-name="P846">課堂中進行分組討論時，針對小組討論內容進行觀察。</text:p>
              </text:list-item>
              <text:list-item>
                <text:p text:style-name="P847">小組設定可分為無人領導小組、事先給予職務分工表並由學生自由決定角色、或直接指定角色之不同設定。</text:p>
              </text:list-item>
              <text:list-item>
                <text:p text:style-name="P848">可用於觀察學生發言情形、專心程度等，或其他焦點問題。</text:p>
              </text:list-item>
            </text:list>
          </table:table-cell>
        </table:table-row>
        <table:table-row table:style-name="TableRow849">
          <table:table-cell table:style-name="TableCell850">
            <text:p text:style-name="P851">小組討論參與質量觀察表</text:p>
          </table:table-cell>
          <table:table-cell table:style-name="TableCell852">
            <text:list text:style-name="LFO21" text:continue-numbering="true">
              <text:list-item>
                <text:p text:style-name="P853">課堂中進行分組討論時，針對學生表現進行觀察。</text:p>
              </text:list-item>
              <text:list-item>
                <text:p text:style-name="P854">可用於觀察學生是否出現授課教師期待的互動行為，以達到分組討論的目的。</text:p>
              </text:list-item>
              <text:list-item>
                <text:p text:style-name="P855">例如：觀察學生的參與度、優勢學生是否會主動幫助弱勢學生、弱勢學生是否會主動求助等。</text:p>
              </text:list-item>
            </text:list>
          </table:table-cell>
        </table:table-row>
        <table:table-row table:style-name="TableRow856">
          <table:table-cell table:style-name="TableCell857">
            <text:p text:style-name="P858">個別學生課堂行為時間軸紀錄表</text:p>
          </table:table-cell>
          <table:table-cell table:style-name="TableCell859">
            <text:list text:style-name="LFO22" text:continue-numbering="true">
              <text:list-item>
                <text:p text:style-name="P860">於課堂中觀察特定學生之課堂行為。</text:p>
              </text:list-item>
              <text:list-item>
                <text:p text:style-name="P861">由授課教師選定想觀察之標的學生以及對照學生（立意抽樣）。</text:p>
              </text:list-item>
              <text:list-item>
                <text:p text:style-name="P862">可用於觀察參與的學員投入課堂學習的情形如何、有無干擾課堂的行為等，或其他焦點問題。</text:p>
              </text:list-item>
            </text:list>
          </table:table-cell>
        </table:table-row>
        <table:table-row table:style-name="TableRow863">
          <table:table-cell table:style-name="TableCell864">
            <text:p text:style-name="P865">個別學生課堂行為發生頻率紀錄表</text:p>
          </table:table-cell>
          <table:table-cell table:style-name="TableCell866">
            <text:list text:style-name="LFO23" text:continue-numbering="true">
              <text:list-item>
                <text:p text:style-name="P867">於課堂中觀察個別學生出現的課堂行為。</text:p>
              </text:list-item>
              <text:list-item>
                <text:p text:style-name="P868">由授課教師選定想觀察的學生（立意抽樣）。</text:p>
              </text:list-item>
              <text:list-item>
                <text:p text:style-name="P869">可用於觀察參與的學員投入課堂學習的情形如何、有無干擾課堂的行為。</text:p>
              </text:list-item>
            </text:list>
          </table:table-cell>
        </table:table-row>
        <table:table-row table:style-name="TableRow870">
          <table:table-cell table:style-name="TableCell871">
            <text:p text:style-name="P872"><text:span text:style-name="T873">其他注意事項</text:span></text:p>
          </table:table-cell>
          <table:table-cell table:style-name="TableCell874">
            <text:list text:style-name="LFO24" text:continue-numbering="true">
              <text:list-item>
                <text:p text:style-name="P875"><text:span text:style-name="T876">教學觀察脈絡：觀察前會談紀錄中的</text:span><text:span text:style-name="T877">內涵</text:span><text:span text:style-name="T878">，需在</text:span><text:span text:style-name="T879">觀察紀錄表</text:span><text:span text:style-name="T880">中呈現</text:span><text:span text:style-name="T881">。觀察後</text:span><text:span text:style-name="T882">回饋會談中也需</text:span><text:span text:style-name="T883">呼應觀察前會談，並引用具體客觀的觀察</text:span><text:span text:style-name="T884">紀</text:span><text:span text:style-name="T885">錄進行對話討論</text:span><text:span text:style-name="T886">。</text:span></text:p>
              </text:list-item>
              <text:list-item>
                <text:p text:style-name="P887"><text:span text:style-name="T888">認證資料切勿抄襲或仿照</text:span><text:span text:style-name="T889">其他</text:span><text:span text:style-name="T890">教師敘寫內容。</text:span></text:p>
              </text:list-item>
            </text:list>
          </table:table-cell>
        </table:table-row>
      </table:table>
      <text:p text:style-name="內文"/>
      <text:h text:style-name="標題2" text:outline-level="2"><text:bookmark-start text:name="_Toc43474805"/>二、認證資料繳交方式<text:bookmark-end text:name="_Toc43474805"/></text:h>
      <text:p text:style-name="P891"><text:span text:style-name="T892">111</text:span><text:span text:style-name="T893">學年度</text:span><text:span text:style-name="T894">進</text:span><text:span text:style-name="T895">階</text:span><text:span text:style-name="T896">專業</text:span><text:span text:style-name="T897">回饋人才認證資料繳交時間訂於</text:span><text:span text:style-name="T898">11</text:span><text:span text:style-name="T899">2</text:span><text:span text:style-name="T900">年</text:span><text:span text:style-name="T901">4</text:span><text:span text:style-name="T902">月至</text:span><text:span text:style-name="T903">5</text:span><text:span text:style-name="T904">月，請教師依</text:span><text:span text:style-name="T905">臺南市政府教育局</text:span><text:span text:style-name="T906">之規劃</text:span><text:span text:style-name="T907">時程</text:span><text:span text:style-name="T908">提交認證資料。</text:span></text:p>
      <text:h text:style-name="標題2" text:outline-level="2"><text:bookmark-start text:name="_Toc43474806"/>三、認證資料表格<text:bookmark-end text:name="_Toc43474806"/></text:h>
      <text:p text:style-name="P909">檢陳如下所附表件。</text:p>
      <text:soft-page-break/>
      <text:p text:style-name="P910"><text:span text:style-name="T913">11</text:span><text:span text:style-name="T914">1</text:span><text:span text:style-name="T915">學年度教師專業發展實踐方案</text:span></text:p>
      <text:h text:style-name="P916" text:outline-level="3"><text:bookmark-start text:name="_Toc43475024"/>進階專業回饋人才認證檢核表<text:bookmark-end text:name="_Toc43475024"/></text:h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2">
            <text:p text:style-name="P929"><text:span text:style-name="T930">教師姓名</text:span></text:p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><text:span text:style-name="T935">服務學校</text:span></text:p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實際教學年資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>專長領域</text:p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7">
            <text:p text:style-name="P94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>檢核</text:p>
          </table:table-cell>
          <table:table-cell table:style-name="TableCell952">
            <text:p text:style-name="P953">備註</text:p>
          </table:table-cell>
        </table:table-row>
        <table:table-row table:style-name="TableRow954">
          <table:table-cell table:style-name="TableCell955" table:number-rows-spanned="5">
            <text:p text:style-name="P956">認證資格</text:p>
            <text:p text:style-name="P957">與資料檢核</text:p>
          </table:table-cell>
          <table:table-cell table:style-name="TableCell958" table:number-columns-spanned="6">
            <text:p text:style-name="P959"><text:span text:style-name="T960">1.</text:span><text:span text:style-name="T961">參與進階專業回饋人才培訓：第一階段研習課程共</text:span><text:span text:style-name="T962">12</text:span><text:span text:style-name="T963">小時。</text:span><text:span text:style-name="T964">研習日期：</text:span><text:span text:style-name="T965">　</text:span><text:span text:style-name="T966"><text:s text:c="2"/></text:span><text:span text:style-name="T967">年　月　日</text:span><text:span text:style-name="T968">～</text:span><text:span text:style-name="T969">　</text:span><text:span text:style-name="T970"><text:s text:c="2"/></text:span><text:span text:style-name="T971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><text:span text:style-name="T974">□</text:span><text:span text:style-name="T975">已完成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6">
            <text:p text:style-name="P981"><text:span text:style-name="T982">2.</text:span><text:span text:style-name="T983">參與第二階段研習課程：「專業回饋實務探討</text:span><text:span text:style-name="T984">課程</text:span><text:span text:style-name="T985">」</text:span><text:span text:style-name="T986">6</text:span><text:span text:style-name="T987">小時。研習日期：</text:span><text:span text:style-name="T988">　</text:span><text:span text:style-name="T989"><text:s text:c="2"/></text:span><text:span text:style-name="T990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><text:span text:style-name="T993">□</text:span><text:span text:style-name="T994">已完成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6">
            <text:p text:style-name="P1000">3.擔任授課教師進行公開授課至少1次。</text:p>
            <text:p text:style-name="P1001"><text:span text:style-name="T1002">公開授課實施日期：</text:span><text:span text:style-name="T1003">　</text:span><text:span text:style-name="T1004"><text:s text:c="2"/></text:span><text:span text:style-name="T1005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><text:span text:style-name="T1008">□</text:span><text:span text:style-name="T1009">已完成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6">
            <text:p text:style-name="P1015"><text:span text:style-name="T1016">4.</text:span><text:span text:style-name="T1017">擔任專業回饋人員，觀察同儕公開授課，並依教學觀察三部曲（或備課、觀課、議課），給予對話與回饋至少</text:span><text:span text:style-name="T1018">1</text:span><text:span text:style-name="T1019">次。</text:span></text:p>
            <table:table table:style-name="Table1020">
              <table:table-columns>
                <table:table-column table:style-name="TableColumn1021"/>
                <table:table-column table:style-name="TableColumn1022"/>
                <table:table-column table:style-name="TableColumn1023"/>
              </table:table-columns>
              <table:table-row table:style-name="TableRow1024">
                <table:table-cell table:style-name="TableCell1025">
                  <text:p text:style-name="P1026">教學觀察三部曲</text:p>
                </table:table-cell>
                <table:table-cell table:style-name="TableCell1027">
                  <text:p text:style-name="P1028">實施日期</text:p>
                </table:table-cell>
                <table:table-cell table:style-name="TableCell1029">
                  <text:p text:style-name="P1030">表件</text:p>
                </table:table-cell>
              </table:table-row>
              <table:table-row table:style-name="TableRow1031">
                <table:table-cell table:style-name="TableCell1032">
                  <text:p text:style-name="P1033">觀察前會談</text:p>
                </table:table-cell>
                <table:table-cell table:style-name="TableCell1034">
                  <text:p text:style-name="P1035"><text:span text:style-name="T1036">　</text:span><text:span text:style-name="T1037"><text:s/></text:span><text:span text:style-name="T1038">年　月　日</text:span></text:p>
                </table:table-cell>
                <table:table-cell table:style-name="TableCell1039">
                  <text:p text:style-name="P1040">1份</text:p>
                </table:table-cell>
              </table:table-row>
              <table:table-row table:style-name="TableRow1041">
                <table:table-cell table:style-name="TableCell1042">
                  <text:p text:style-name="P1043"><text:span text:style-name="T1044">教學</text:span><text:span text:style-name="T1045">觀察</text:span></text:p>
                </table:table-cell>
                <table:table-cell table:style-name="TableCell1046">
                  <text:p text:style-name="P1047"><text:span text:style-name="T1048">　</text:span><text:span text:style-name="T1049"><text:s/></text:span><text:span text:style-name="T1050">年　月　日</text:span></text:p>
                </table:table-cell>
                <table:table-cell table:style-name="TableCell1051">
                  <text:p text:style-name="P1052">1份</text:p>
                </table:table-cell>
              </table:table-row>
              <table:table-row table:style-name="TableRow1053">
                <table:table-cell table:style-name="TableCell1054">
                  <text:p text:style-name="P1055">觀察後回饋會談</text:p>
                </table:table-cell>
                <table:table-cell table:style-name="TableCell1056">
                  <text:p text:style-name="P1057"><text:span text:style-name="T1058">　</text:span><text:span text:style-name="T1059"><text:s/></text:span><text:span text:style-name="T1060">年　月　日</text:span></text:p>
                </table:table-cell>
                <table:table-cell table:style-name="TableCell1061">
                  <text:p text:style-name="P1062">1份</text:p>
                </table:table-cell>
              </table:table-row>
            </table:table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><text:span text:style-name="T1066">□</text:span><text:span text:style-name="T1067">已完成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6">
            <text:p text:style-name="P1073">5.參加教師專業學習社群運作，時間至少達1學期。</text:p>
            <text:p text:style-name="P1074"><text:span text:style-name="T1075">　社群參與起訖日期：</text:span><text:span text:style-name="T1076">　</text:span><text:span text:style-name="T1077"><text:s text:c="2"/></text:span><text:span text:style-name="T1078">年　月　日</text:span><text:span text:style-name="T1079">～</text:span><text:span text:style-name="T1080">　</text:span><text:span text:style-name="T1081"><text:s text:c="2"/></text:span><text:span text:style-name="T1082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><text:span text:style-name="T1085">□</text:span><text:span text:style-name="T1086">已完成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9">
            <text:list text:style-name="LFO38" text:continue-numbering="true">
              <text:list-item>
                <text:p text:style-name="P1091">由申請認證教師撰寫之上述第4點檔案內容（教學觀察三部曲）確實與被觀察之同儕進行充分討論及溝通，並取得授權同意作為認證資料。</text:p>
              </text:list-item>
            </text:list>
            <text:p text:style-name="P1092"/>
            <text:p text:style-name="P1093"><text:span text:style-name="T1094">同儕教師簽章：</text:span><text:span text:style-name="T109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3">
            <text:p text:style-name="P1098"><text:span text:style-name="T1099">申請認證</text:span><text:span text:style-name="T1100">教師簽</text:span><text:span text:style-name="T1101">名</text:span></text:p>
          </table:table-cell>
          <table:covered-table-cell/>
          <table:covered-table-cell/>
          <table:table-cell table:style-name="TableCell1102" table:number-columns-spanned="2">
            <text:p text:style-name="P1103">教務/教導主任</text:p>
          </table:table-cell>
          <table:covered-table-cell/>
          <table:table-cell table:style-name="TableCell1104" table:number-columns-spanned="4">
            <text:p text:style-name="P1105">校<text:s/>長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</table:table-row>
      </table:table>
      <text:p text:style-name="P1113"><text:span text:style-name="T1114">備註：以上認證資料均須完成，始能送出認證資料。</text:span><text:bookmark-start text:name="_Toc43474810"/></text:p>
      <text:soft-page-break/>
      <text:p text:style-name="P1115"><text:span text:style-name="T1116">11</text:span><text:span text:style-name="T1117">1</text:span><text:span text:style-name="T1118">學年度教師專業發展實踐方案</text:span></text:p>
      <text:h text:style-name="標題3" text:outline-level="3"><text:bookmark-start text:name="_Toc43475025"/>公開授課實施證明<text:bookmark-end text:name="_Toc43475025"/></text:h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學校名稱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>公開授課</text:p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任教年級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任教領域∕科目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教學單元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教學地點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<text:s/>觀察前會談（備課）</text:p>
          </table:table-cell>
          <table:covered-table-cell/>
          <table:table-cell table:style-name="TableCell1153">
            <text:p text:style-name="P1154">日期</text:p>
          </table:table-cell>
          <table:table-cell table:style-name="TableCell1155">
            <text:p text:style-name="P1156"><text:span text:style-name="T1157">民國</text:span><text:span text:style-name="T1158">　　</text:span><text:span text:style-name="T1159">年</text:span><text:span text:style-name="T1160">　　</text:span><text:span text:style-name="T1161">月</text:span><text:span text:style-name="T1162">　　</text:span><text:span text:style-name="T1163">日</text:span></text:p>
          </table:table-cell>
        </table:table-row>
        <table:table-row table:style-name="TableRow1164">
          <table:table-cell table:style-name="TableCell1165" table:number-columns-spanned="2">
            <text:p text:style-name="P1166"><text:s/>入班教學觀察（觀課）</text:p>
          </table:table-cell>
          <table:covered-table-cell/>
          <table:table-cell table:style-name="TableCell1167">
            <text:p text:style-name="P1168">日期</text:p>
          </table:table-cell>
          <table:table-cell table:style-name="TableCell1169">
            <text:p text:style-name="P1170"><text:span text:style-name="T1171">民國</text:span><text:span text:style-name="T1172">　　</text:span><text:span text:style-name="T1173">年</text:span><text:span text:style-name="T1174">　　</text:span><text:span text:style-name="T1175">月</text:span><text:span text:style-name="T1176">　　</text:span><text:span text:style-name="T1177">日</text:span></text:p>
          </table:table-cell>
        </table:table-row>
        <table:table-row table:style-name="TableRow1178">
          <table:table-cell table:style-name="TableCell1179" table:number-columns-spanned="2">
            <text:p text:style-name="P1180"><text:s/>觀察後回饋會談（議課）</text:p>
          </table:table-cell>
          <table:covered-table-cell/>
          <table:table-cell table:style-name="TableCell1181">
            <text:p text:style-name="P1182">日期</text:p>
          </table:table-cell>
          <table:table-cell table:style-name="TableCell1183">
            <text:p text:style-name="P1184"><text:span text:style-name="T1185">民國</text:span><text:span text:style-name="T1186">　　</text:span><text:span text:style-name="T1187">年</text:span><text:span text:style-name="T1188">　　</text:span><text:span text:style-name="T1189">月</text:span><text:span text:style-name="T1190">　　</text:span><text:span text:style-name="T1191">日</text:span></text:p>
          </table:table-cell>
        </table:table-row>
        <table:table-row table:style-name="TableRow1192">
          <table:table-cell table:style-name="TableCell1193" table:number-columns-spanned="2">
            <text:p text:style-name="P1194">授課教師簽名</text:p>
          </table:table-cell>
          <table:covered-table-cell/>
          <table:table-cell table:style-name="TableCell1195" table:number-columns-spanned="2">
            <text:p text:style-name="P1196">學校主管審核</text:p>
          </table:table-cell>
          <table:covered-table-cell/>
        </table:table-row>
        <table:table-row table:style-name="TableRow1197"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</table:table-row>
      </table:table>
      <text:h text:style-name="P1202" text:outline-level="3"/>
      <text:h text:style-name="P1203" text:outline-level="3"/>
      <text:h text:style-name="P1204" text:outline-level="3"/>
      <text:h text:style-name="P1205" text:outline-level="3"/>
      <text:h text:style-name="P1206" text:outline-level="3"/>
      <text:h text:style-name="P1207" text:outline-level="3"/>
      <text:h text:style-name="P1208" text:outline-level="3"/>
      <text:h text:style-name="P1209" text:outline-level="3"/>
      <text:soft-page-break/>
      <text:p text:style-name="P1210"><text:span text:style-name="T1211">111</text:span><text:span text:style-name="T1212">學年度教師專業發展實踐方案</text:span></text:p>
      <text:h text:style-name="標題3" text:outline-level="3"><text:bookmark-start text:name="_Toc43475026"/>教師專業學習社群參與證明<text:bookmark-end text:name="_Toc43475026"/></text:h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學校</text:span>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><text:span text:style-name="T1228">教師姓名</text:span></text:p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參與社群名稱</text:p>
          </table:table-cell>
          <table:table-cell table:style-name="TableCell1234" table:number-columns-spanned="5">
            <text:p text:style-name="P1235"/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參與社群</text:p>
            <text:p text:style-name="P1239">起迄時間</text:p>
          </table:table-cell>
          <table:table-cell table:style-name="TableCell1240" table:number-columns-spanned="5">
            <text:p text:style-name="P1241"><text:span text:style-name="T1242">民國</text:span><text:span text:style-name="T1243">　　年　　月　　日</text:span><text:span text:style-name="T1244">至民國</text:span><text:span text:style-name="T1245">　　年　　月　　日</text:span></text:p>
            <text:p text:style-name="P1246"><text:span text:style-name="T1247">（至少</text:span><text:span text:style-name="T1248">參與</text:span><text:span text:style-name="T1249">一學期</text:span><text:span text:style-name="T1250">以上</text:span><text:span text:style-name="T125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是否為</text:p>
            <text:p text:style-name="P1255">社群召集人</text:p>
          </table:table-cell>
          <table:table-cell table:style-name="TableCell1256" table:number-columns-spanned="5">
            <text:p text:style-name="P1257"><text:span text:style-name="T1258">□</text:span><text:span text:style-name="T1259">是：擔任召集人之起迄時間</text:span><text:span text:style-name="T1260">（社群活動時間長度須滿三個月）</text:span><text:span text:style-name="T1261">：</text:span></text:p>
            <text:p text:style-name="P1262"><text:span text:style-name="T1263">　　　民國</text:span><text:span text:style-name="T1264">　　年　　月　　日</text:span><text:span text:style-name="T1265">至民國</text:span><text:span text:style-name="T1266">　　年　　月　　日</text:span></text:p>
            <text:p text:style-name="P1267"><text:span text:style-name="T1268">□</text:span><text:span text:style-name="T1269">否：召集人姓名：</text:span><text:span text:style-name="T1270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2">
            <text:p text:style-name="P1273">教師簽名</text:p>
          </table:table-cell>
          <table:covered-table-cell/>
          <table:table-cell table:style-name="TableCell1274" table:number-columns-spanned="2">
            <text:p text:style-name="P1275">社群召集人簽名</text:p>
          </table:table-cell>
          <table:covered-table-cell/>
          <table:table-cell table:style-name="TableCell1276" table:number-columns-spanned="2">
            <text:p text:style-name="P1277">學校主管審核</text:p>
          </table:table-cell>
          <table:covered-table-cell/>
        </table:table-row>
        <table:table-row table:style-name="TableRow1278"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</table:table-row>
      </table:table>
      <text:h text:style-name="P1285" text:outline-level="1"><text:bookmark-start text:name="_Toc11412935"/><text:bookmark-start text:name="_Toc12961371"/><text:bookmark-start text:name="_Toc43475027"/><text:soft-page-break/>表1、公開授課∕教學觀察－觀察前會談紀錄表<text:bookmark-end text:name="_Toc11412935"/><text:bookmark-end text:name="_Toc12961371"/></text:h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授課教師</text:p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>任教年級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任教領域∕科目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觀課人員</text:p>
            <text:p text:style-name="P1312"><text:span text:style-name="T1313">（認證教師）</text:span></text:p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><text:span text:style-name="T1318">任教年級</text:span></text:p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任教領域</text:span><text:span text:style-name="T1324">∕</text:span><text:span text:style-name="T1325">科目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備課社群（選填）</text:p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><text:span text:style-name="T1335">教學單元</text:span></text:p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</table:table-row>
        <table:table-row table:style-name="TableRow1338">
          <table:table-cell table:style-name="TableCell1339">
            <text:p text:style-name="P1340">觀察前會談</text:p>
            <text:p text:style-name="P1341">（備課）日期</text:p>
          </table:table-cell>
          <table:table-cell table:style-name="TableCell1342" table:number-columns-spanned="2">
            <text:p text:style-name="P1343"><text:span text:style-name="T1344">___</text:span><text:span text:style-name="T1345">年</text:span><text:span text:style-name="T1346">___</text:span><text:span text:style-name="T1347">月</text:span><text:span text:style-name="T1348">___</text:span><text:span text:style-name="T1349">日</text:span></text:p>
          </table:table-cell>
          <table:covered-table-cell/>
          <table:table-cell table:style-name="TableCell1350" table:number-columns-spanned="2">
            <text:p text:style-name="P1351"><text:span text:style-name="T1352">地點</text:span></text:p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>
            <text:p text:style-name="P1357">預定入班教學觀察/公開授課日期</text:p>
          </table:table-cell>
          <table:table-cell table:style-name="TableCell1358" table:number-columns-spanned="2">
            <text:p text:style-name="P1359"><text:span text:style-name="T1360">___</text:span><text:span text:style-name="T1361">年</text:span><text:span text:style-name="T1362">___</text:span><text:span text:style-name="T1363">月</text:span><text:span text:style-name="T1364">___</text:span><text:span text:style-name="T1365">日</text:span></text:p>
          </table:table-cell>
          <table:covered-table-cell/>
          <table:table-cell table:style-name="TableCell1366" table:number-columns-spanned="2">
            <text:p text:style-name="P1367">地點</text:p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2">
            <text:list text:style-name="LFO39" text:continue-numbering="true">
              <text:list-item>
                <text:p text:style-name="P1372"><text:span text:style-name="T1373">課程脈絡</text:span><text:span text:style-name="T1374">（</text:span><text:span text:style-name="T1375">可包含：（一）學習目標：含核心素養、學習表現與學習內容；（二）學生經驗：含學生先備知識、起點行為、學生特性等；（三）教師教學預定流程與策略；（四）學生學習策略或方法；（五）教學評量方式。</text:span><text:span text:style-name="T1376">）</text:span><text:span text:style-name="T1377">：</text:span></text:p>
              </text:list-item>
            </text:list>
          </table:table-cell>
          <table:covered-table-cell/>
          <table:table-cell table:style-name="TableCell1378" table:number-columns-spanned="5">
            <text:list text:style-name="LFO39" text:continue-numbering="true">
              <text:list-item>
                <text:p text:style-name="P1379"><text:span text:style-name="T1380">觀察焦點</text:span><text:span text:style-name="T1381">及</text:span><text:span text:style-name="T1382">觀察工具</text:span><text:span text:style-name="T1383">（</text:span><text:span text:style-name="T1384">請依觀察焦點選擇適切的</text:span><text:span text:style-name="T1385">認證</text:span><text:span text:style-name="T1386">觀察工具</text:span><text:span text:style-name="T1387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7">
            <text:list text:style-name="LFO39" text:continue-numbering="true">
              <text:list-item>
                <text:p text:style-name="P1390"><text:span text:style-name="T1391">觀課相關配合事宜</text:span><text:span text:style-name="T1392">：</text:span><text:span text:style-name="T1393">（觀課人員觀課位置及角色，須經授課教師同意）</text:span></text:p>
              </text:list-item>
            </text:list>
            <text:p text:style-name="P1394">（一）觀課人員觀課位置及角色：（請打勾）</text:p>
            <text:list text:style-name="LFO40" text:continue-numbering="true">
              <text:list-item>
                <text:p text:style-name="P1395">觀課人員位置：教室□前、□中、□後、□其他位置</text:p>
              </text:list-item>
            </text:list>
            <text:p text:style-name="P1396">□特定小組旁、□特定學生旁</text:p>
            <text:list text:style-name="LFO40" text:continue-numbering="true">
              <text:list-item>
                <text:p text:style-name="P1397">觀課人員角色：<text:s/>□完全觀課人員、□有部分的參與，參與事項：______________________________________________________________</text:p>
              </text:list-item>
              <text:list-item>
                <text:p text:style-name="P1398">拍照或錄影：□皆無、□皆有、□只錄影、□只拍照</text:p>
              </text:list-item>
            </text:list>
            <text:p text:style-name="P1399"><text:span text:style-name="T1400">備註：拍照或錄影，如涉及揭露學生身分，請先徵求學生及其家長同意，同意書請參考附表。</text:span></text:p>
            <text:p text:style-name="P1401">（二）回饋會談預定日期與地點：（建議於教學觀察後三天內完成會談為佳）</text:p>
            <text:list text:style-name="LFO41" text:continue-numbering="true">
              <text:list-item>
                <text:p text:style-name="P1402">日期：______年_____月_____日</text:p>
              </text:list-item>
              <text:list-item>
                <text:p text:style-name="P1403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04" text:outline-level="1"><text:bookmark-start text:name="_Toc43475029"/><text:bookmark-end text:name="_Toc43475027"/><text:soft-page-break/><text:span text:style-name="T1405">表</text:span><text:span text:style-name="T1406">2</text:span><text:span text:style-name="T1407">、公開授課</text:span><text:span text:style-name="T1408">∕</text:span><text:span text:style-name="T1409">教學觀</text:span><text:bookmark-start text:name="_Toc43474317"/><text:span text:style-name="T1410">察</text:span><text:span text:style-name="T1411">工具</text:span><text:span text:style-name="T1412">～</text:span><text:span text:style-name="T1413">軼事紀錄表</text:span><text:bookmark-end text:name="_Toc43474317"/></text:h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2">
            <text:p text:style-name="P1426">授課教師</text:p>
            <text:p text:style-name="P1427">（主導的教師）</text:p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>任教年級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任教領域/科目</text:p>
          </table:table-cell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table-cell table:style-name="TableCell1439" table:number-columns-spanned="2">
            <text:p text:style-name="P1440">觀課人員</text:p>
            <text:p text:style-name="P1441"><text:span text:style-name="T1442">（認證教師）</text:span></text:p>
          </table:table-cell>
          <table:covered-table-cell/>
          <table:table-cell table:style-name="TableCell1443" table:number-columns-spanned="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2">
            <text:p text:style-name="P1447">教學單元</text:p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><text:span text:style-name="T1452">教學節次</text:span></text:p>
          </table:table-cell>
          <table:covered-table-cell/>
          <table:table-cell table:style-name="TableCell1453" table:number-columns-spanned="3">
            <text:p text:style-name="P1454"><text:span text:style-name="T1455">共</text:span><text:span text:style-name="T1456">　　</text:span><text:span text:style-name="T1457">節</text:span></text:p>
            <text:p text:style-name="P1458"><text:span text:style-name="T1459">本次教學為第</text:span><text:span text:style-name="T1460">　　</text:span><text:span text:style-name="T1461">節</text:span></text:p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公開授課/教學觀察日期</text:p>
          </table:table-cell>
          <table:covered-table-cell/>
          <table:table-cell table:style-name="TableCell1465" table:number-columns-spanned="2">
            <text:p text:style-name="P1466"><text:span text:style-name="T1467">___</text:span><text:span text:style-name="T1468">年</text:span><text:span text:style-name="T1469">___</text:span><text:span text:style-name="T1470">月</text:span><text:span text:style-name="T1471">___</text:span><text:span text:style-name="T1472">日</text:span></text:p>
          </table:table-cell>
          <table:covered-table-cell/>
          <table:table-cell table:style-name="TableCell1473" table:number-columns-spanned="2">
            <text:p text:style-name="P1474"><text:span text:style-name="T1475">地點</text:span></text:p>
          </table:table-cell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9">
            <text:p text:style-name="P148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rows-spanned="2">
            <text:p text:style-name="P1483">時間</text:p>
          </table:table-cell>
          <table:table-cell table:style-name="TableCell1484" table:number-columns-spanned="7">
            <text:p text:style-name="P1485">事實摘要敘述</text:p>
            <text:p text:style-name="P1486"><text:span text:style-name="T1487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rows-spanned="2">
            <text:p text:style-name="P1489">備註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 table:number-columns-spanned="2">
            <text:p text:style-name="P1493">教師教學行為</text:p>
          </table:table-cell>
          <table:covered-table-cell/>
          <table:table-cell table:style-name="TableCell1494" table:number-columns-spanned="5">
            <text:p text:style-name="P1495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1496"/>
          </table:covered-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5">
            <text:p text:style-name="P1503"/>
          </table:table-cell>
          <table:covered-table-cell/>
          <table:covered-table-cell/>
          <table:covered-table-cell/>
          <table:covered-table-cell/>
          <table:table-cell table:style-name="TableCell1504">
            <text:p text:style-name="P1505"/>
          </table:table-cell>
        </table:table-row>
      </table:table>
      <text:p text:style-name="內文"><text:bookmark-end text:name="_Toc43475029"/></text:p>
      <text:p text:style-name="P1506"/>
      <text:p text:style-name="P1507"/>
      <text:p text:style-name="內文"/>
      <text:p text:style-name="P1508"><text:span text:style-name="T1509">表</text:span><text:span text:style-name="T1510">2</text:span><text:span text:style-name="T1511">、公開授課</text:span><text:span text:style-name="T1512">∕</text:span><text:span text:style-name="T1513">教學觀</text:span><text:span text:style-name="T1514">察</text:span><text:span text:style-name="T1515">工具</text:span><text:span text:style-name="T1516">～</text:span><text:span text:style-name="T1517">在工作中</text:span><text:span text:style-name="T1518">記錄表</text:span></text:p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符號說明 ：</text:p>
          </table:table-cell>
          <table:table-cell table:style-name="TableCell1530">
            <text:p text:style-name="P1531"/>
          </table:table-cell>
          <table:table-cell table:style-name="TableCell1532" table:number-columns-spanned="4">
            <text:p text:style-name="內文"><text:s text:c="4"/>觀察時間及教學：</text:p>
          </table:table-cell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內文">A專注認真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1</text:p>
          </table:table-cell>
          <table:table-cell table:style-name="TableCell1539">
            <text:p text:style-name="內文"/>
          </table:table-cell>
          <table:table-cell table:style-name="TableCell1540">
            <text:p text:style-name="P1541">6</text:p>
          </table:table-cell>
          <table:table-cell table:style-name="TableCell1542">
            <text:p text:style-name="內文"/>
          </table:table-cell>
        </table:table-row>
        <table:table-row table:style-name="TableRow1543">
          <table:table-cell table:style-name="TableCell1544">
            <text:p text:style-name="內文">O非工作中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2</text:p>
          </table:table-cell>
          <table:table-cell table:style-name="TableCell1549">
            <text:p text:style-name="內文"/>
          </table:table-cell>
          <table:table-cell table:style-name="TableCell1550">
            <text:p text:style-name="P1551">7</text:p>
          </table:table-cell>
          <table:table-cell table:style-name="TableCell1552">
            <text:p text:style-name="內文"/>
          </table:table-cell>
        </table:table-row>
        <table:table-row table:style-name="TableRow1553">
          <table:table-cell table:style-name="TableCell1554">
            <text:p text:style-name="內文">H尋求協助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3</text:p>
          </table:table-cell>
          <table:table-cell table:style-name="TableCell1559">
            <text:p text:style-name="內文"/>
          </table:table-cell>
          <table:table-cell table:style-name="TableCell1560">
            <text:p text:style-name="P1561">8</text:p>
          </table:table-cell>
          <table:table-cell table:style-name="TableCell1562">
            <text:p text:style-name="內文"/>
          </table:table-cell>
        </table:table-row>
        <table:table-row table:style-name="TableRow1563">
          <table:table-cell table:style-name="TableCell1564">
            <text:p text:style-name="內文"/>
          </table:table-cell>
          <table:table-cell table:style-name="TableCell1565">
            <text:p text:style-name="P1566"/>
          </table:table-cell>
          <table:table-cell table:style-name="TableCell1567">
            <text:p text:style-name="P1568">4</text:p>
          </table:table-cell>
          <table:table-cell table:style-name="TableCell1569">
            <text:p text:style-name="內文"/>
          </table:table-cell>
          <table:table-cell table:style-name="TableCell1570">
            <text:p text:style-name="P1571">9</text:p>
          </table:table-cell>
          <table:table-cell table:style-name="TableCell1572">
            <text:p text:style-name="內文"/>
          </table:table-cell>
        </table:table-row>
        <table:table-row table:style-name="TableRow1573">
          <table:table-cell table:style-name="TableCell1574">
            <text:p text:style-name="內文"/>
          </table:table-cell>
          <table:table-cell table:style-name="TableCell1575">
            <text:p text:style-name="P1576"/>
          </table:table-cell>
          <table:table-cell table:style-name="TableCell1577">
            <text:p text:style-name="P1578">5</text:p>
          </table:table-cell>
          <table:table-cell table:style-name="TableCell1579">
            <text:p text:style-name="內文"/>
          </table:table-cell>
          <table:table-cell table:style-name="TableCell1580">
            <text:p text:style-name="P1581"/>
          </table:table-cell>
          <table:table-cell table:style-name="TableCell1582">
            <text:p text:style-name="內文"/>
          </table:table-cell>
        </table:table-row>
      </table:table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595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596" table:number-rows-spanned="5">
            <text:p text:style-name="內文"/>
          </table:table-cell>
          <table:table-cell table:style-name="TableCell1597">
            <text:p text:style-name="內文">姓名<text:s text:c="3"/>性別</text:p>
            <text:p text:style-name="內文">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598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599" table:number-rows-spanned="5">
            <text:p text:style-name="內文"/>
          </table:table-cell>
          <table:table-cell table:style-name="TableCell1600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01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1602">
          <table:table-cell table:style-name="TableCell1603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04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05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06">
            <text:p text:style-name="內文">姓名<text:s text:c="3"/>性別</text:p>
            <text:p text:style-name="內文"/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1607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08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</table:table-row>
        <table:table-row table:style-name="TableRow1609">
          <table:table-cell table:style-name="TableCell161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11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12" table:number-columns-spanned="2">
            <text:p text:style-name="內文"/>
          </table:table-cell>
          <table:covered-table-cell/>
        </table:table-row>
        <table:table-row table:style-name="TableRow1613">
          <table:table-cell table:style-name="TableCell1614">
            <text:p text:style-name="內文">姓名<text:s text:c="3"/>性別</text:p>
            <text:p text:style-name="內文"/>
            <text:p text:style-name="內文">1 <text:s text:c="4"/>6 <text:s text:c="3"/></text:p>
            <text:p text:style-name="內文">2 <text:s text:c="4"/>7 <text:s/><text:span text:style-name="T1615"><text:s/></text:span><text:s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16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1617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18">
            <text:p text:style-name="內文">姓名<text:s text:c="3"/>性別</text:p>
            <text:p text:style-name="內文">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19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20">
            <text:p text:style-name="內文">姓名<text:s text:c="3"/>性別</text:p>
            <text:p text:style-name="內文">1 <text:s text:c="4"/>6 <text:s text:c="3"/></text:p>
            <text:p text:style-name="內文">2 <text:s text:c="4"/>7 <text:s text:c="2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1621">
          <table:table-cell table:style-name="TableCell1622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23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covered-table-cell>
            <text:p text:style-name="內文"/>
          </table:covered-table-cell>
          <table:table-cell table:style-name="TableCell1624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25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26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27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2"/></text:p>
          </table:table-cell>
        </table:table-row>
      </table:table>
      <text:p text:style-name="P1628"/>
      <text:p text:style-name="P1629"/>
      <text:p text:style-name="P1630"/>
      <text:p text:style-name="P1631"><draw:g draw:z-index="251685376" draw:name="Group 12" draw:id="id16" draw:style-name="a26" text:anchor-type="paragraph"><svg:title/><svg:desc/><draw:frame draw:id="id9" draw:style-name="a19" draw:name="Text Box 13" svg:x="3.01667in" svg:y="6.30347in" svg:width="1.36597in" svg:height="0.375in" style:rel-width="scale" style:rel-height="scale"><draw:text-box><text:p text:style-name="P1632">講<text:s text:c="3"/>台</text:p></draw:text-box><svg:title/><svg:desc/></draw:frame><draw:frame draw:id="id10" draw:style-name="a20" draw:name="Text Box 14" svg:x="6.62431in" svg:y="5.55694in" svg:width="0.82083in" svg:height="0.38542in" style:rel-width="scale" style:rel-height="scale"><draw:text-box><text:p text:style-name="內文">第A排</text:p></draw:text-box><svg:title/><svg:desc/></draw:frame><draw:frame draw:id="id11" draw:style-name="a21" draw:name="Text Box 15" svg:x="5.51042in" svg:y="5.54583in" svg:width="0.72083in" svg:height="0.38542in" style:rel-width="scale" style:rel-height="scale"><draw:text-box><text:p text:style-name="內文">第B排</text:p></draw:text-box><svg:title/><svg:desc/></draw:frame><draw:frame draw:id="id12" draw:style-name="a22" draw:name="Text Box 16" svg:x="4.00903in" svg:y="5.55139in" svg:width="0.72083in" svg:height="0.38542in" style:rel-width="scale" style:rel-height="scale"><draw:text-box><text:p text:style-name="內文">第C排</text:p></draw:text-box><svg:title/><svg:desc/></draw:frame><draw:frame draw:id="id13" draw:style-name="a23" draw:name="Text Box 17" svg:x="2.83542in" svg:y="5.55139in" svg:width="0.80417in" svg:height="0.38542in" style:rel-width="scale" style:rel-height="scale"><draw:text-box><text:p text:style-name="內文">第D排</text:p></draw:text-box><svg:title/><svg:desc/></draw:frame><draw:frame draw:id="id14" draw:style-name="a24" draw:name="Text Box 18" svg:x="1.28264in" svg:y="5.55069in" svg:width="0.72083in" svg:height="0.38542in" style:rel-width="scale" style:rel-height="scale"><draw:text-box><text:p text:style-name="內文">第E排</text:p></draw:text-box><svg:title/><svg:desc/></draw:frame><draw:frame draw:id="id15" draw:style-name="a25" draw:name="Text Box 19" svg:x="0.16667in" svg:y="5.54653in" svg:width="0.72083in" svg:height="0.38542in" style:rel-width="scale" style:rel-height="scale"><draw:text-box><text:p text:style-name="內文">第F排</text:p></draw:text-box><svg:title/><svg:desc/></draw:frame></draw:g></text:p>
      <text:h text:style-name="P1633" text:outline-level="1"><text:bookmark-start text:name="_Toc43474319"/><text:soft-page-break/>在工作中量化分析表<text:bookmark-end text:name="_Toc43474319"/></text:h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columns-spanned="2">
            <text:p text:style-name="P1645">授課教師</text:p>
            <text:p text:style-name="P1646">（主導的教師）</text:p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>任教年級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任教領域/科目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觀課人員</text:p>
            <text:p text:style-name="P1660"><text:span text:style-name="T1661">（認證教師）</text:span></text:p>
          </table:table-cell>
          <table:covered-table-cell/>
          <table:table-cell table:style-name="TableCell1662" table:number-columns-spanned="6">
            <text:p text:style-name="P16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columns-spanned="2">
            <text:p text:style-name="P1666">教學單元</text:p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><text:span text:style-name="T1671">教學節次</text:span></text:p>
          </table:table-cell>
          <table:covered-table-cell/>
          <table:table-cell table:style-name="TableCell1672" table:number-columns-spanned="2">
            <text:p text:style-name="P1673"><text:span text:style-name="T1674">共</text:span><text:span text:style-name="T1675">　　</text:span><text:span text:style-name="T1676">節</text:span></text:p>
            <text:p text:style-name="P1677"><text:span text:style-name="T1678">本次教學為第</text:span><text:span text:style-name="T1679">　　</text:span><text:span text:style-name="T1680">節</text:span></text:p>
          </table:table-cell>
          <table:covered-table-cell/>
        </table:table-row>
        <table:table-row table:style-name="TableRow1681">
          <table:table-cell table:style-name="TableCell1682" table:number-columns-spanned="2">
            <text:p text:style-name="P1683">公開授課/教學觀察日期</text:p>
          </table:table-cell>
          <table:covered-table-cell/>
          <table:table-cell table:style-name="TableCell1684" table:number-columns-spanned="2">
            <text:p text:style-name="P1685"><text:span text:style-name="T1686">___</text:span><text:span text:style-name="T1687">年</text:span><text:span text:style-name="T1688">___</text:span><text:span text:style-name="T1689">月</text:span><text:span text:style-name="T1690">___</text:span><text:span text:style-name="T1691">日</text:span></text:p>
          </table:table-cell>
          <table:covered-table-cell/>
          <table:table-cell table:style-name="TableCell1692" table:number-columns-spanned="2">
            <text:p text:style-name="P1693"><text:span text:style-name="T1694">地點</text:span></text:p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table-cell table:style-name="TableCell1698" table:number-columns-spanned="8">
            <text:p text:style-name="P1699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8">
            <text:p text:style-name="P1702"><text:span text:style-name="T1703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rows-spanned="3">
            <text:p text:style-name="P1706">□1.時間</text:p>
            <text:p text:style-name="P1707">（可自行增列）</text:p>
          </table:table-cell>
          <table:table-cell table:style-name="TableCell1708" table:number-columns-spanned="2">
            <text:list text:style-name="LFO45" text:continue-numbering="true">
              <text:list-item>
                <text:p text:style-name="P1709">第一輪觀察時間：</text:p>
              </text:list-item>
            </text:list>
            <text:p text:style-name="P1710"><text:span text:style-name="T1711">　</text:span><text:span text:style-name="T1712">　　</text:span><text:span text:style-name="T1713">點</text:span><text:span text:style-name="T1714">　　</text:span><text:span text:style-name="T1715">分</text:span></text:p>
          </table:table-cell>
          <table:covered-table-cell/>
          <table:table-cell table:style-name="TableCell1716" table:number-columns-spanned="5">
            <text:p text:style-name="P1717"><text:span text:style-name="T1718"></text:span><text:span text:style-name="T1719">A</text:span><text:span text:style-name="T1720">專注認真共（</text:span><text:span text:style-name="T1721"><text:s/></text:span><text:span text:style-name="T1722">）人　</text:span><text:span text:style-name="T1723"></text:span><text:span text:style-name="T1724">O</text:span><text:span text:style-name="T1725">非工作中共（</text:span><text:span text:style-name="T1726"><text:s/></text:span><text:span text:style-name="T1727">）人</text:span></text:p>
            <text:p text:style-name="P1728"><text:span text:style-name="T1729"></text:span><text:span text:style-name="T1730">H</text:span><text:span text:style-name="T1731">尋求協助共（</text:span><text:span text:style-name="T1732"><text:s/></text:span><text:span text:style-name="T1733">）人　</text:span><text:span text:style-name="T1734"></text:span><text:span text:style-name="T1735">其他：</text:span><text:span text:style-name="T1736"><text:s text:c="6"/></text:span><text:span text:style-name="T1737">（</text:span><text:span text:style-name="T1738"><text:s/></text:span><text:span text:style-name="T1739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0">
          <table:covered-table-cell>
            <text:p text:style-name="P1741"/>
          </table:covered-table-cell>
          <table:table-cell table:style-name="TableCell1742" table:number-columns-spanned="2">
            <text:p text:style-name="P1743">(2)第二輪觀察時間：</text:p>
            <text:p text:style-name="P1744"><text:span text:style-name="T1745">　</text:span><text:span text:style-name="T1746">　　</text:span><text:span text:style-name="T1747">點</text:span><text:span text:style-name="T1748">　　</text:span><text:span text:style-name="T1749">分</text:span></text:p>
          </table:table-cell>
          <table:covered-table-cell/>
          <table:table-cell table:style-name="TableCell1750" table:number-columns-spanned="5">
            <text:p text:style-name="P1751"><text:span text:style-name="T1752"></text:span><text:span text:style-name="T1753">A</text:span><text:span text:style-name="T1754">專注認真共（</text:span><text:span text:style-name="T1755"><text:s/></text:span><text:span text:style-name="T1756">）人　</text:span><text:span text:style-name="T1757"></text:span><text:span text:style-name="T1758">O</text:span><text:span text:style-name="T1759">非工作中共（</text:span><text:span text:style-name="T1760"><text:s/></text:span><text:span text:style-name="T1761">）人</text:span></text:p>
            <text:p text:style-name="P1762"><text:span text:style-name="T1763"></text:span><text:span text:style-name="T1764">H</text:span><text:span text:style-name="T1765">尋求協助共（</text:span><text:span text:style-name="T1766"><text:s/></text:span><text:span text:style-name="T1767">）人　</text:span><text:span text:style-name="T1768"></text:span><text:span text:style-name="T1769">其他：</text:span><text:span text:style-name="T1770"><text:s text:c="6"/></text:span><text:span text:style-name="T1771">（</text:span><text:span text:style-name="T1772"><text:s/></text:span><text:span text:style-name="T1773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4">
          <table:covered-table-cell>
            <text:p text:style-name="P1775"/>
          </table:covered-table-cell>
          <table:table-cell table:style-name="TableCell1776" table:number-columns-spanned="2">
            <text:p text:style-name="P1777">(3)第三輪觀察時間：</text:p>
            <text:p text:style-name="P1778"><text:span text:style-name="T1779">　</text:span><text:span text:style-name="T1780">　　</text:span><text:span text:style-name="T1781">點</text:span><text:span text:style-name="T1782">　　</text:span><text:span text:style-name="T1783">分</text:span></text:p>
          </table:table-cell>
          <table:covered-table-cell/>
          <table:table-cell table:style-name="TableCell1784" table:number-columns-spanned="5">
            <text:p text:style-name="P1785"><text:span text:style-name="T1786"></text:span><text:span text:style-name="T1787">A</text:span><text:span text:style-name="T1788">專注認真共（</text:span><text:span text:style-name="T1789"><text:s/></text:span><text:span text:style-name="T1790">）人　</text:span><text:span text:style-name="T1791"></text:span><text:span text:style-name="T1792">O</text:span><text:span text:style-name="T1793">非工作中共（</text:span><text:span text:style-name="T1794"><text:s/></text:span><text:span text:style-name="T1795">）人</text:span></text:p>
            <text:p text:style-name="P1796"><text:span text:style-name="T1797"></text:span><text:span text:style-name="T1798">H</text:span><text:span text:style-name="T1799">尋求協助共（</text:span><text:span text:style-name="T1800"><text:s/></text:span><text:span text:style-name="T1801">）人　</text:span><text:span text:style-name="T1802"></text:span><text:span text:style-name="T1803">其他：</text:span><text:span text:style-name="T1804"><text:s text:c="6"/></text:span><text:span text:style-name="T1805">（</text:span><text:span text:style-name="T1806"><text:s/></text:span><text:span text:style-name="T1807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□2.類別</text:p>
          </table:table-cell>
          <table:table-cell table:style-name="TableCell1811" table:number-columns-spanned="7">
            <text:p text:style-name="P1812"><text:span text:style-name="T1813">(1)A</text:span><text:span text:style-name="T1814">專注認真共（</text:span><text:span text:style-name="T1815"><text:s/></text:span><text:span text:style-name="T1816">）人次</text:span><text:span text:style-name="T1817">(/</text:span><text:span text:style-name="T1818">節</text:span><text:span text:style-name="T1819">)</text:span><text:span text:style-name="T1820"><text:s/></text:span><text:span text:style-name="T1821"><text:tab/></text:span><text:span text:style-name="T1822">(2)O</text:span><text:span text:style-name="T1823">非工作中共（</text:span><text:span text:style-name="T1824"><text:s/></text:span><text:span text:style-name="T1825">）人次</text:span><text:span text:style-name="T1826">(/</text:span><text:span text:style-name="T1827">節</text:span><text:span text:style-name="T1828">)</text:span></text:p>
            <text:p text:style-name="P1829"><text:span text:style-name="T1830">(3)H</text:span><text:span text:style-name="T1831">尋求協助共（</text:span><text:span text:style-name="T1832"><text:s/></text:span><text:span text:style-name="T1833">）人次</text:span><text:span text:style-name="T1834">(/</text:span><text:span text:style-name="T1835">節</text:span><text:span text:style-name="T1836">)</text:span><text:span text:style-name="T1837"><text:s/></text:span><text:span text:style-name="T1838"><text:tab/></text:span><text:span text:style-name="T1839">(4)</text:span><text:span text:style-name="T1840">其他：</text:span><text:span text:style-name="T1841"><text:s text:c="6"/></text:span><text:span text:style-name="T1842">（</text:span><text:span text:style-name="T1843"><text:s/></text:span><text:span text:style-name="T1844">）人次</text:span><text:span text:style-name="T1845">(/</text:span><text:span text:style-name="T1846">節</text:span><text:span text:style-name="T18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rows-spanned="3">
            <text:p text:style-name="P1850">□3.個別學生</text:p>
            <text:p text:style-name="P1851">（可自行增列）</text:p>
          </table:table-cell>
          <table:table-cell table:style-name="TableCell1852" table:number-columns-spanned="7">
            <text:p text:style-name="P1853">(1)（學生姓名或代號）出現在各工作現類別的次數</text:p>
            <text:p text:style-name="內文"><text:span text:style-name="T1854"></text:span><text:span text:style-name="T1855">A</text:span><text:span text:style-name="T1856">專注認真共（</text:span><text:span text:style-name="T1857"><text:s/></text:span><text:span text:style-name="T1858">）次</text:span><text:span text:style-name="T1859">(/</text:span><text:span text:style-name="T1860">節</text:span><text:span text:style-name="T1861">)</text:span><text:span text:style-name="T1862"><text:s/></text:span><text:span text:style-name="T1863"><text:tab/></text:span><text:span text:style-name="T1864"></text:span><text:span text:style-name="T1865">O</text:span><text:span text:style-name="T1866">非工作中共（</text:span><text:span text:style-name="T1867"><text:s/></text:span><text:span text:style-name="T1868">）次</text:span><text:span text:style-name="T1869">(/</text:span><text:span text:style-name="T1870">節</text:span><text:span text:style-name="T1871">)</text:span></text:p>
            <text:p text:style-name="內文"><text:span text:style-name="T1872"></text:span><text:span text:style-name="T1873">H</text:span><text:span text:style-name="T1874">尋求協助共（</text:span><text:span text:style-name="T1875"><text:s/></text:span><text:span text:style-name="T1876">）次</text:span><text:span text:style-name="T1877">(/</text:span><text:span text:style-name="T1878">節</text:span><text:span text:style-name="T1879">)</text:span><text:span text:style-name="T1880"><text:s/></text:span><text:span text:style-name="T1881"><text:tab/></text:span><text:span text:style-name="T1882"></text:span><text:span text:style-name="T1883">其他：</text:span><text:span text:style-name="T1884"><text:s text:c="4"/></text:span><text:span text:style-name="T1885">共（</text:span><text:span text:style-name="T1886"><text:s/></text:span><text:span text:style-name="T1887">）次</text:span><text:span text:style-name="T1888">(/</text:span><text:span text:style-name="T1889">節</text:span><text:span text:style-name="T18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covered-table-cell>
            <text:p text:style-name="P1892"/>
          </table:covered-table-cell>
          <table:table-cell table:style-name="TableCell1893" table:number-columns-spanned="7">
            <text:p text:style-name="P1894">(2)（學生姓名或代號）出現在各工作類別的次數</text:p>
            <text:p text:style-name="內文"><text:span text:style-name="T1895"></text:span><text:span text:style-name="T1896">A</text:span><text:span text:style-name="T1897">專注認真共（</text:span><text:span text:style-name="T1898"><text:s/></text:span><text:span text:style-name="T1899">）次</text:span><text:span text:style-name="T1900">(/</text:span><text:span text:style-name="T1901">節</text:span><text:span text:style-name="T1902">)</text:span><text:span text:style-name="T1903"><text:s/></text:span><text:span text:style-name="T1904"><text:tab/></text:span><text:span text:style-name="T1905"></text:span><text:span text:style-name="T1906">O</text:span><text:span text:style-name="T1907">非工作中共（</text:span><text:span text:style-name="T1908"><text:s/></text:span><text:span text:style-name="T1909">）次</text:span><text:span text:style-name="T1910">(/</text:span><text:span text:style-name="T1911">節</text:span><text:span text:style-name="T1912">)</text:span></text:p>
            <text:p text:style-name="內文"><text:span text:style-name="T1913"></text:span><text:span text:style-name="T1914">H</text:span><text:span text:style-name="T1915">尋求協助共（</text:span><text:span text:style-name="T1916"><text:s/></text:span><text:span text:style-name="T1917">）次</text:span><text:span text:style-name="T1918">(/</text:span><text:span text:style-name="T1919">節</text:span><text:span text:style-name="T1920">)</text:span><text:span text:style-name="T1921"><text:s/></text:span><text:span text:style-name="T1922"><text:tab/></text:span><text:span text:style-name="T1923"></text:span><text:span text:style-name="T1924">其他：</text:span><text:span text:style-name="T1925"><text:s text:c="4"/></text:span><text:span text:style-name="T1926">共（</text:span><text:span text:style-name="T1927"><text:s/></text:span><text:span text:style-name="T1928">）次</text:span><text:span text:style-name="T1929">(/</text:span><text:span text:style-name="T1930">節</text:span><text:span text:style-name="T19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P1933"/>
          </table:covered-table-cell>
          <table:table-cell table:style-name="TableCell1934" table:number-columns-spanned="7">
            <text:p text:style-name="P1935">(3)（學生姓名或代號）出現在各工作類別的次數</text:p>
            <text:p text:style-name="內文"><text:span text:style-name="T1936"></text:span><text:span text:style-name="T1937">A</text:span><text:span text:style-name="T1938">專注認真共（</text:span><text:span text:style-name="T1939"><text:s/></text:span><text:span text:style-name="T1940">）次</text:span><text:span text:style-name="T1941">(/</text:span><text:span text:style-name="T1942">節</text:span><text:span text:style-name="T1943">)</text:span><text:span text:style-name="T1944"><text:s/></text:span><text:span text:style-name="T1945"><text:tab/></text:span><text:span text:style-name="T1946"></text:span><text:span text:style-name="T1947">O</text:span><text:span text:style-name="T1948">非工作中共（</text:span><text:span text:style-name="T1949"><text:s/></text:span><text:span text:style-name="T1950">）次</text:span><text:span text:style-name="T1951">(/</text:span><text:span text:style-name="T1952">節</text:span><text:span text:style-name="T1953">)</text:span></text:p>
            <text:p text:style-name="內文"><text:span text:style-name="T1954"></text:span><text:span text:style-name="T1955">H</text:span><text:span text:style-name="T1956">尋求協助共（</text:span><text:span text:style-name="T1957"><text:s/></text:span><text:span text:style-name="T1958">）次</text:span><text:span text:style-name="T1959">(/</text:span><text:span text:style-name="T1960">節</text:span><text:span text:style-name="T1961">)</text:span><text:span text:style-name="T1962"><text:s/></text:span><text:span text:style-name="T1963"><text:tab/></text:span><text:span text:style-name="T1964"></text:span><text:span text:style-name="T1965">其他：</text:span><text:span text:style-name="T1966"><text:s text:c="4"/></text:span><text:span text:style-name="T1967">共（</text:span><text:span text:style-name="T1968"><text:s/></text:span><text:span text:style-name="T1969">）次</text:span><text:span text:style-name="T1970">(/</text:span><text:span text:style-name="T1971">節</text:span><text:span text:style-name="T19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8">
            <text:p text:style-name="P1975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 table:number-columns-spanned="8">
            <text:p text:style-name="P1978">□1.（第一輪/第二輪/……）學生工作表現分析：</text:p>
            <text:p text:style-name="P1979">□2.（A/O/H/……）學生工作表現分析：</text:p>
            <text:p text:style-name="P1980">□3.個別學生工作表現分析：</text:p>
            <text:p text:style-name="P1981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8">
            <text:p text:style-name="P1984">1.須一併檢附「在工作中」之原始觀察記錄。</text:p>
            <text:p text:style-name="P1985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86" text:outline-level="1"><text:bookmark-start text:name="_Toc11412938"/><text:bookmark-start text:name="_Toc12961374"/><text:bookmark-start text:name="_Toc43475030"/><text:soft-page-break/>表3、公開授課∕教學觀察－觀察後回饋會談紀錄表<text:bookmark-end text:name="_Toc11412938"/><text:bookmark-end text:name="_Toc12961374"/></text:h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授課教師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任教年級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任教領域∕科目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回饋人員</text:p>
            <text:p text:style-name="P2010"><text:span text:style-name="T2011">（認證教師）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任教年級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<text:span text:style-name="T2021">任教領域</text:span><text:span text:style-name="T2022">∕</text:span><text:span text:style-name="T2023">科目</text:span>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教學單元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><text:span text:style-name="T2033">教學節次</text:span></text:p>
          </table:table-cell>
          <table:covered-table-cell/>
          <table:table-cell table:style-name="TableCell2034" table:number-columns-spanned="2">
            <text:p text:style-name="P2035"><text:span text:style-name="T2036">共</text:span><text:span text:style-name="T2037">　　</text:span><text:span text:style-name="T2038">節</text:span></text:p>
            <text:p text:style-name="P2039"><text:span text:style-name="T2040">本次教學為第</text:span><text:span text:style-name="T2041">　　</text:span><text:span text:style-name="T2042">節</text:span></text:p>
          </table:table-cell>
          <table:covered-table-cell/>
        </table:table-row>
        <table:table-row table:style-name="TableRow2043">
          <table:table-cell table:style-name="TableCell2044">
            <text:p text:style-name="P2045">回饋會談日期</text:p>
          </table:table-cell>
          <table:table-cell table:style-name="TableCell2046">
            <text:p text:style-name="P2047"><text:span text:style-name="T2048">___</text:span><text:span text:style-name="T2049">年</text:span><text:span text:style-name="T2050">___</text:span><text:span text:style-name="T2051">月</text:span><text:span text:style-name="T2052">___</text:span><text:span text:style-name="T2053">日</text:span></text:p>
          </table:table-cell>
          <table:table-cell table:style-name="TableCell2054" table:number-columns-spanned="2">
            <text:p text:style-name="P2055"><text:span text:style-name="T2056">地點</text:span></text:p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 table:number-columns-spanned="2">
            <text:list text:style-name="LFO43" text:continue-numbering="true">
              <text:list-item>
                <text:p text:style-name="P2061"><text:span text:style-name="T2062">觀課人員說明觀察到的教與學具體事實</text:span><text:span text:style-name="T2063">（請整合、歸納觀察工具所列事實）</text:span></text:p>
              </text:list-item>
            </text:list>
          </table:table-cell>
          <table:covered-table-cell/>
          <table:table-cell table:style-name="TableCell2064" table:number-columns-spanned="4">
            <text:list text:style-name="LFO43" text:continue-numbering="true">
              <text:list-item>
                <text:p text:style-name="P2065">前述觀察資料與觀察焦點的關聯（即觀察資料須回應觀察焦點的問題）</text:p>
              </text:list-item>
            </text:list>
            <text:p text:style-name="P2066"/>
          </table:table-cell>
          <table:covered-table-cell/>
          <table:covered-table-cell/>
          <table:covered-table-cell/>
        </table:table-row>
        <table:table-row table:style-name="TableRow2067">
          <table:table-cell table:style-name="TableCell2068" table:number-columns-spanned="2">
            <text:list text:style-name="LFO43" text:continue-numbering="true">
              <text:list-item>
                <text:p text:style-name="P2069">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2070" table:number-columns-spanned="4">
            <text:list text:style-name="LFO43" text:continue-numbering="true">
              <text:list-item>
                <text:p text:style-name="P2071">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72"><text:bookmark-start text:name="_Toc43474816"/><text:bookmark-end text:name="_Toc43474810"/><text:bookmark-end text:name="_Toc43475030"/><text:span text:style-name="T2073">11</text:span><text:span text:style-name="T2074">1</text:span><text:span text:style-name="T2075">學年度教師專業發展實踐方案</text:span></text:p>
      <text:h text:style-name="P2076" text:outline-level="3"><text:bookmark-start text:name="_Toc43475032"/>進階專業回饋人才認證資料審查標準表<text:bookmark-end text:name="_Toc43475032"/></text:h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 table:number-columns-spanned="2">
            <text:p text:style-name="P2089">認證教師</text:p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>服務學校</text:p>
          </table:table-cell>
          <table:covered-table-cell/>
          <table:table-cell table:style-name="TableCell2094" table:number-columns-spanned="3">
            <text:p text:style-name="P2095"/>
          </table:table-cell>
          <table:covered-table-cell/>
          <table:covered-table-cell/>
        </table:table-row>
        <table:table-row table:style-name="TableRow2096">
          <table:table-cell table:style-name="TableCell2097" table:number-columns-spanned="9">
            <text:list text:style-name="LFO44" text:continue-numbering="true">
              <text:list-item>
                <text:p text:style-name="P2098">評定等級說明：<text:line-break/>第1-2等級「優良」；第3等級「中等」；第4等級為「待修正」；第5等級為「待加強」</text:p>
              </text:list-item>
              <text:list-item>
                <text:p text:style-name="P2099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 table:number-columns-spanned="5">
            <text:p text:style-name="P2102">項目</text:p>
          </table:table-cell>
          <table:covered-table-cell/>
          <table:covered-table-cell/>
          <table:covered-table-cell/>
          <table:covered-table-cell/>
          <table:table-cell table:style-name="TableCell2103" table:number-columns-spanned="2">
            <text:p text:style-name="P2104">形式審查</text:p>
          </table:table-cell>
          <table:covered-table-cell/>
          <table:table-cell table:style-name="TableCell2105" table:number-columns-spanned="2">
            <text:p text:style-name="P2106">初審</text:p>
          </table:table-cell>
          <table:covered-table-cell/>
        </table:table-row>
        <table:table-row table:style-name="TableRow2107">
          <table:table-cell table:style-name="TableCell2108" table:number-columns-spanned="5">
            <text:p text:style-name="P2109"><text:span text:style-name="T2110">表1、教學觀察∕公開授課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<text:span text:style-name="T2113">□1</text:span><text:span text:style-name="T2114">份</text:span></text:p>
          </table:table-cell>
          <table:covered-table-cell/>
          <table:table-cell table:style-name="TableCell2115" table:number-columns-spanned="2">
            <text:p text:style-name="P2116">□第1-2等級</text:p>
            <text:p text:style-name="P2117">□第3等級</text:p>
            <text:p text:style-name="P2118">□第4等級</text:p>
            <text:p text:style-name="P2119"><text:span text:style-name="T2120">□</text:span><text:span text:style-name="T2121">第5等級</text:span></text:p>
          </table:table-cell>
          <table:covered-table-cell/>
        </table:table-row>
        <table:table-row table:style-name="TableRow2122">
          <table:table-cell table:style-name="TableCell2123" table:number-columns-spanned="5">
            <text:p text:style-name="P2124"><text:span text:style-name="T2125">表2、教學觀察∕公開授課</text:span><text:span text:style-name="T2126">－</text:span><text:span text:style-name="T2127">教學</text:span><text:span text:style-name="T2128">觀察</text:span><text:span text:style-name="T2129">工具</text:span><text:span text:style-name="T2130">紀</text:span><text:span text:style-name="T2131">錄表</text:span></text:p>
          </table:table-cell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<text:span text:style-name="T2134">□1</text:span><text:span text:style-name="T2135">份</text:span></text:p>
            <text:p text:style-name="P2136">依需求挑選</text:p>
            <text:p text:style-name="P2137">觀察工具</text:p>
          </table:table-cell>
          <table:covered-table-cell/>
          <table:table-cell table:style-name="TableCell2138" table:number-columns-spanned="2">
            <text:p text:style-name="P2139">□第1-2等級</text:p>
            <text:p text:style-name="P2140">□第3等級</text:p>
            <text:p text:style-name="P2141"><text:span text:style-name="T2142">□</text:span><text:span text:style-name="T2143">第4等級</text:span></text:p>
            <text:p text:style-name="P2144">□第5等級</text:p>
          </table:table-cell>
          <table:covered-table-cell/>
        </table:table-row>
        <table:table-row table:style-name="TableRow2145">
          <table:table-cell table:style-name="TableCell2146" table:number-columns-spanned="5">
            <text:p text:style-name="P2147"><text:span text:style-name="T2148">表</text:span><text:span text:style-name="T2149">3</text:span><text:span text:style-name="T2150">、教學觀察∕公開授課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><text:span text:style-name="T2153">□1</text:span><text:span text:style-name="T2154">份</text:span></text:p>
          </table:table-cell>
          <table:covered-table-cell/>
          <table:table-cell table:style-name="TableCell2155" table:number-columns-spanned="2">
            <text:p text:style-name="P2156">□第1-2等級</text:p>
            <text:p text:style-name="P2157">□第3等級</text:p>
            <text:p text:style-name="P2158">□第4等級</text:p>
            <text:p text:style-name="P2159"><text:span text:style-name="T2160">□</text:span><text:span text:style-name="T2161">第5等級</text:span></text:p>
          </table:table-cell>
          <table:covered-table-cell/>
        </table:table-row>
        <table:table-row table:style-name="TableRow2162">
          <table:table-cell table:style-name="TableCell2163" table:number-columns-spanned="9">
            <text:p text:style-name="P2164"><text:span text:style-name="T2165">其他文字補充說明</text:span><text:span text:style-name="T2166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4">
            <text:p text:style-name="P2169"><text:span text:style-name="T2170">認證資料與其他教師敘寫內容相仿情形</text:span></text:p>
          </table:table-cell>
          <table:covered-table-cell/>
          <table:covered-table-cell/>
          <table:covered-table-cell/>
          <table:table-cell table:style-name="TableCell2171" table:number-columns-spanned="5" table:number-rows-spanned="2">
            <text:p text:style-name="P2172"><text:span text:style-name="T2173">□修正後複審：</text:span><text:span text:style-name="T2174">認證資料與其他教師敘寫</text:span><text:span text:style-name="T2175">內容</text:span><text:span text:style-name="T2176">達</text:span><text:span text:style-name="T2177">達證資料與其他教師敘寫內容</text:span><text:span text:style-name="T2178"><text:page-number style:num-format="1" text:fixed="false">0</text:page-number></text:span><text:span text:style-name="T2179"><text:page-number style:num-format="1" text:fixed="false">0</text:page-number></text:span><text:span text:style-name="T2180"><text:page-number style:num-format="1" text:fixed="false">0</text:page-number></text:span><text:span text:style-name="T2181"><text:page-number style:num-format="1" text:fixed="false">0</text:page-number></text:span><text:span text:style-name="T2182"><text:page-number style:num-format="1" text:fixed="false">0</text:page-number></text:span><text:span text:style-name="T2183"><text:page-number style:num-format="1" text:fixed="false">0</text:page-number></text:span><text:span text:style-name="T2184"><text:page-number style:num-format="1" text:fixed="false">0</text:page-number></text:span><text:span text:style-name="T2185"><text:page-number style:num-format="1" text:fixed="false">0</text:page-number></text:span><text:span text:style-name="T2186"><text:page-number style:num-format="1" text:fixed="false">0</text:page-number></text:span><text:span text:style-name="T2187"><text:page-number style:num-format="1" text:fixed="false">0</text:page-number></text:span><text:span text:style-name="T2188"><text:page-number style:num-format="1" text:fixed="false">0</text:page-number></text:span><text:span text:style-name="T2189"><text:page-number style:num-format="1" text:fixed="false">0</text:page-number></text:span><text:span text:style-name="T2190"><text:page-number style:num-format="1" text:fixed="false">0</text:page-number></text:span><text:span text:style-name="T2191"><text:page-number style:num-format="1" text:fixed="false">0</text:page-number></text:span><text:span text:style-name="T2192"><text:page-number style:num-format="1" text:fixed="false">0</text:page-number></text:span><text:span text:style-name="T2193"><text:page-number style:num-format="1" text:fixed="false">0</text:page-number></text:span><text:span text:style-name="T2194"><text:page-number style:num-format="1" text:fixed="false">0</text:page-number></text:span><text:span text:style-name="T2195"><text:page-number style:num-format="1" text:fixed="false">0</text:page-number></text:span><text:span text:style-name="T2196"><text:page-number style:num-format="1" text:fixed="false">0</text:page-number></text:span><text:span text:style-name="T2197"><text:page-number style:num-format="1" text:fixed="false">0</text:page-number></text:span><text:span text:style-name="T2198"><text:page-number style:num-format="1" text:fixed="false">0</text:page-number></text:span><text:span text:style-name="T2199"><text:page-number style:num-format="1" text:fixed="false">0</text:page-number></text:span><text:span text:style-name="T2200"><text:page-number style:num-format="1" text:fixed="false">0</text:page-number></text:span><text:span text:style-name="T2201"><text:page-number style:num-format="1" text:fixed="false">0</text:page-number></text:span><text:span text:style-name="T2202"><text:page-number style:num-format="1" text:fixed="false">0</text:page-number></text:span><text:span text:style-name="T2203"><text:page-number style:num-format="1" text:fixed="false">0</text:page-number></text:span><text:span text:style-name="T2204"><text:page-number style:num-format="1" text:fixed="false">0</text:page-number></text:span><text:span text:style-name="T2205"><text:page-number style:num-format="1" text:fixed="false">0</text:page-number></text:span><text:span text:style-name="T2206"><text:page-number style:num-format="1" text:fixed="false">0</text:page-number></text:span><text:span text:style-name="T2207"><text:page-number style:num-format="1" text:fixed="false">0</text:page-number></text:span><text:span text:style-name="T2208"><text:page-number style:num-format="1" text:fixed="false">0</text:page-number></text:span><text:span text:style-name="T2209"><text:page-number style:num-format="1" text:fixed="false">0</text:page-number></text:span><text:span text:style-name="T2210"><text:page-number style:num-format="1" text:fixed="false">0</text:page-number></text:span><text:span text:style-name="T2211"><text:page-number style:num-format="1" text:fixed="false">0</text:page-number></text:span><text:span text:style-name="T2212"><text:page-number style:num-format="1" text:fixed="false">0</text:page-number></text:span><text:span text:style-name="T2213"><text:page-number style:num-format="1" text:fixed="false">0</text:page-number></text:span><text:span text:style-name="T2214"><text:page-number style:num-format="1" text:fixed="false">0</text:page-number></text:span><text:span text:style-name="T2215"><text:page-number style:num-format="1" text:fixed="false">0</text:page-number></text:span><text:span text:style-name="T2216"><text:page-number style:num-format="1" text:fixed="false">0</text:page-number></text:span><text:span text:style-name="T2217"><text:page-number style:num-format="1" text:fixed="false">0</text:page-number></text:span><text:span text:style-name="T2218"><text:page-number style:num-format="1" text:fixed="false">0</text:page-number></text:span><text:span text:style-name="T2219"><text:page-number style:num-format="1" text:fixed="false">0</text:page-number></text:span><text:span text:style-name="T2220"><text:page-number style:num-format="1" text:fixed="false">0</text:page-number></text:span><text:span text:style-name="T2221"><text:page-number style:num-format="1" text:fixed="false">0</text:page-number></text:span><text:span text:style-name="T2222"><text:page-number style:num-format="1" text:fixed="false">0</text:page-number></text:span><text:span text:style-name="T2223"><text:page-number style:num-format="1" text:fixed="false">0</text:page-number></text:span><text:span text:style-name="T2224"><text:page-number style:num-format="1" text:fixed="false">0</text:page-number></text:span><text:span text:style-name="T2225"><text:page-number style:num-format="1" text:fixed="false">0</text:page-number></text:span><text:span text:style-name="T2226"><text:page-number style:num-format="1" text:fixed="false">0</text:page-number></text:span><text:span text:style-name="T2227"><text:page-number style:num-format="1" text:fixed="false">0</text:page-number></text:span><text:span text:style-name="T2228"><text:page-number style:num-format="1" text:fixed="false">0</text:page-number></text:span><text:span text:style-name="T2229"><text:page-number style:num-format="1" text:fixed="false">0</text:page-number></text:span><text:span text:style-name="T2230"><text:page-number style:num-format="1" text:fixed="false">0</text:page-number></text:span><text:span text:style-name="T2231"><text:page-number style:num-format="1" text:fixed="false">0</text:page-number></text:span><text:span text:style-name="T2232"><text:page-number style:num-format="1" text:fixed="false">0</text:page-number></text:span><text:span text:style-name="T2233"><text:page-number style:num-format="1" text:fixed="false">0</text:page-number></text:span><text:span text:style-name="T2234"><text:page-number style:num-format="1" text:fixed="false">0</text:page-number></text:span><text:span text:style-name="T2235"><text:page-number style:num-format="1" text:fixed="false">0</text:page-number></text:span><text:span text:style-name="T2236"><text:page-number style:num-format="1" text:fixed="false">0</text:page-number></text:span><text:span text:style-name="T2237"><text:page-number style:num-format="1" text:fixed="false">0</text:page-number></text:span><text:span text:style-name="T2238"><text:page-number style:num-format="1" text:fixed="false">0</text:page-number></text:span><text:span text:style-name="T2239"><text:page-number style:num-format="1" text:fixed="false">0</text:page-number></text:span><text:span text:style-name="T2240"><text:page-number style:num-format="1" text:fixed="false">0</text:page-number></text:span><text:span text:style-name="T2241"><text:page-number style:num-format="1" text:fixed="false">0</text:page-number></text:span><text:span text:style-name="T2242"><text:page-number style:num-format="1" text:fixed="false">0</text:page-number></text:span><text:span text:style-name="T2243"><text:page-number style:num-format="1" text:fixed="false">0</text:page-number></text:span><text:span text:style-name="T2244"><text:page-number style:num-format="1" text:fixed="false">0</text:page-number></text:span><text:span text:style-name="T2245"><text:page-number style:num-format="1" text:fixed="false">0</text:page-number></text:span><text:span text:style-name="T2246"><text:page-number style:num-format="1" text:fixed="false">0</text:page-number></text:span><text:span text:style-name="T2247"><text:page-number style:num-format="1" text:fixed="false">0</text:page-number></text:span><text:span text:style-name="T2248"><text:page-number style:num-format="1" text:fixed="false">0</text:page-number></text:span><text:span text:style-name="T2249"><text:page-number style:num-format="1" text:fixed="false">0</text:page-number></text:span><text:span text:style-name="T2250"><text:page-number style:num-format="1" text:fixed="false">0</text:page-number></text:span><text:span text:style-name="T2251"><text:page-number style:num-format="1" text:fixed="false">0</text:page-number></text:span><text:span text:style-name="T2252"><text:page-number style:num-format="1" text:fixed="false">0</text:page-number></text:span><text:span text:style-name="T2253"><text:page-number style:num-format="1" text:fixed="false">0</text:page-number></text:span><text:span text:style-name="T2254"><text:page-number style:num-format="1" text:fixed="false">0</text:page-number></text:span><text:span text:style-name="T2255"><text:page-number style:num-format="1" text:fixed="false">0</text:page-number></text:span><text:span text:style-name="T2256"><text:page-number style:num-format="1" text:fixed="false">0</text:page-number></text:span><text:span text:style-name="T2257"><text:page-number style:num-format="1" text:fixed="false">0</text:page-number></text:span><text:span text:style-name="T2258"><text:page-number style:num-format="1" text:fixed="false">0</text:page-number></text:span><text:span text:style-name="T2259"><text:page-number style:num-format="1" text:fixed="false">0</text:page-number></text:span><text:span text:style-name="T2260"><text:page-number style:num-format="1" text:fixed="false">0</text:page-number></text:span><text:span text:style-name="T2261"><text:page-number style:num-format="1" text:fixed="false">0</text:page-number></text:span><text:span text:style-name="T2262"><text:page-number style:num-format="1" text:fixed="false">0</text:page-number></text:span><text:span text:style-name="T2263"><text:page-number style:num-format="1" text:fixed="false">0</text:page-number></text:span><text:span text:style-name="T2264"><text:page-number style:num-format="1" text:fixed="false">0</text:page-number></text:span><text:span text:style-name="T2265"><text:page-number style:num-format="1" text:fixed="false">0</text:page-number></text:span><text:span text:style-name="T2266"><text:page-number style:num-format="1" text:fixed="false">0</text:page-number></text:span><text:span text:style-name="T2267"><text:page-number style:num-format="1" text:fixed="false">0</text:page-number></text:span><text:span text:style-name="T2268"><text:page-number style:num-format="1" text:fixed="false">0</text:page-number></text:span><text:span text:style-name="T2269"><text:page-number style:num-format="1" text:fixed="false">0</text:page-number></text:span><text:span text:style-name="T2270"><text:page-number style:num-format="1" text:fixed="false">0</text:page-number></text:span><text:span text:style-name="T2271"><text:page-number style:num-format="1" text:fixed="false">0</text:page-number></text:span><text:span text:style-name="T2272"><text:page-number style:num-format="1" text:fixed="false">0</text:page-number></text:span><text:span text:style-name="T2273"><text:page-number style:num-format="1" text:fixed="false">0</text:page-number></text:span><text:span text:style-name="T2274"><text:page-number style:num-format="1" text:fixed="false">0</text:page-number></text:span><text:span text:style-name="T2275"><text:page-number style:num-format="1" text:fixed="false">0</text:page-number></text:span><text:span text:style-name="T2276"><text:page-number style:num-format="1" text:fixed="false">0</text:page-number></text:span><text:span text:style-name="T2277"><text:page-number style:num-format="1" text:fixed="false">0</text:page-number></text:span><text:span text:style-name="T2278"><text:page-number style:num-format="1" text:fixed="false">0</text:page-number></text:span><text:span text:style-name="T2279"><text:page-number style:num-format="1" text:fixed="false">0</text:page-number></text:span><text:span text:style-name="T2280"><text:page-number style:num-format="1" text:fixed="false">0</text:page-number></text:span><text:span text:style-name="T2281"><text:page-number style:num-format="1" text:fixed="false">0</text:page-number></text:span><text:span text:style-name="T2282"><text:page-number style:num-format="1" text:fixed="false">0</text:page-number></text:span><text:span text:style-name="T2283"><text:page-number style:num-format="1" text:fixed="false">0</text:page-number></text:span><text:span text:style-name="T2284"><text:page-number style:num-format="1" text:fixed="false">0</text:page-number></text:span><text:span text:style-name="T2285"><text:page-number style:num-format="1" text:fixed="false">0</text:page-number></text:span><text:span text:style-name="T2286"><text:page-number style:num-format="1" text:fixed="false">0</text:page-number></text:span><text:span text:style-name="T2287"><text:page-number style:num-format="1" text:fixed="false">0</text:page-number></text:span><text:span text:style-name="T2288"><text:page-number style:num-format="1" text:fixed="false">0</text:page-number></text:span><text:span text:style-name="T2289"><text:page-number style:num-format="1" text:fixed="false">0</text:page-number></text:span><text:span text:style-name="T2290"><text:page-number style:num-format="1" text:fixed="false">0</text:page-number></text:span><text:span text:style-name="T2291"><text:page-number style:num-format="1" text:fixed="false">0</text:page-number></text:span><text:span text:style-name="T2292"><text:page-number style:num-format="1" text:fixed="false">0</text:page-number></text:span><text:span text:style-name="T2293">60%</text:span><text:span text:style-name="T2294">相仿</text:span></text:p>
            <text:p text:style-name="P2295"><text:span text:style-name="T2296">□不通過：</text:span><text:span text:style-name="T2297">認證資料與其他教師敘寫內容</text:span><text:span text:style-name="T2298">達</text:span><text:span text:style-name="T2299">90%</text:span><text:span text:style-name="T2300">相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4">
            <text:p text:style-name="P2303"/>
          </table:table-cell>
          <table:covered-table-cell/>
          <table:covered-table-cell/>
          <table:covered-table-cell/>
          <table:covered-table-cell>
            <text:p text:style-name="P2304"/>
          </table:covered-table-cell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 table:number-rows-spanned="4">
            <text:p text:style-name="P2307">評審委員初審</text:p>
          </table:table-cell>
          <table:table-cell table:style-name="TableCell2308" table:number-columns-spanned="2" table:number-rows-spanned="4">
            <text:p text:style-name="P2309">加權分數</text:p>
            <text:p text:style-name="P2310"><text:span text:style-name="T2311">（</text:span><text:span text:style-name="T2312">±2</text:span><text:span text:style-name="T2313">等第）：</text:span></text:p>
            <text:p text:style-name="P2314"/>
            <text:p text:style-name="P2315"><text:span text:style-name="T2316">　　　　</text:span></text:p>
          </table:table-cell>
          <table:covered-table-cell/>
          <table:table-cell table:style-name="TableCell2317" table:number-columns-spanned="5">
            <text:p text:style-name="P2318"><text:span text:style-name="T2319">□通過</text:span><text:span text:style-name="T2320">（認證資料完整詳實，可取得培訓證書）</text:span></text:p>
          </table:table-cell>
          <table:covered-table-cell/>
          <table:covered-table-cell/>
          <table:covered-table-cell/>
          <table:covered-table-cell/>
          <table:table-cell table:style-name="TableCell2321">
            <text:p text:style-name="P2322">6等~8等</text:p>
          </table:table-cell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covered-table-cell/>
          <table:table-cell table:style-name="TableCell2326" table:number-columns-spanned="5">
            <text:p text:style-name="P2327"><text:span text:style-name="T2328">□修正後通過</text:span><text:span text:style-name="T2329">（請按照審查委員意見自行修正，無須繳回複審）</text:span></text:p>
          </table:table-cell>
          <table:covered-table-cell/>
          <table:covered-table-cell/>
          <table:covered-table-cell/>
          <table:covered-table-cell/>
          <table:table-cell table:style-name="TableCell2330">
            <text:p text:style-name="P2331">9等~10等</text:p>
          </table: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/>
          <table:table-cell table:style-name="TableCell2335" table:number-columns-spanned="5">
            <text:p text:style-name="P2336"><text:span text:style-name="T2337">□修正後複審</text:span><text:span text:style-name="T2338">（認證資料有部分錯誤與疏漏，須補件複審）<text:s/></text:span></text:p>
          </table:table-cell>
          <table:covered-table-cell/>
          <table:covered-table-cell/>
          <table:covered-table-cell/>
          <table:covered-table-cell/>
          <table:table-cell table:style-name="TableCell2339">
            <text:p text:style-name="P2340">11等~13等</text:p>
          </table:table-cell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covered-table-cell/>
          <table:table-cell table:style-name="TableCell2344" table:number-columns-spanned="5">
            <text:p text:style-name="P2345"><text:span text:style-name="T2346">□不通過</text:span><text:span text:style-name="T2347">（認證資料有較嚴重之錯誤與缺失，不予通過）</text:span></text:p>
          </table:table-cell>
          <table:covered-table-cell/>
          <table:covered-table-cell/>
          <table:covered-table-cell/>
          <table:covered-table-cell/>
          <table:table-cell table:style-name="TableCell2348">
            <text:p text:style-name="P2349">14等~15等</text:p>
          </table:table-cell>
        </table:table-row>
        <table:table-row table:style-name="TableRow2350">
          <table:table-cell table:style-name="TableCell2351" table:number-columns-spanned="3">
            <text:p text:style-name="P2352">審查單位</text:p>
            <text:p text:style-name="P2353">複審</text:p>
          </table:table-cell>
          <table:covered-table-cell/>
          <table:covered-table-cell/>
          <table:table-cell table:style-name="TableCell2354" table:number-columns-spanned="6">
            <text:p text:style-name="P2355"><text:span text:style-name="T2356">□通過</text:span><text:span text:style-name="T2357">（補件資料修改完整，可取得培訓證</text:span><text:span text:style-name="T2358">號</text:span><text:span text:style-name="T2359">）</text:span></text:p>
            <text:p text:style-name="P2360"><text:span text:style-name="T2361">□不通過</text:span><text:span text:style-name="T2362">（補件資料尚有錯誤與缺失，不予通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363" text:outline-level="3"><text:bookmark-start text:name="_Toc43475033"/>認證審查結果申復表<text:bookmark-end text:name="_Toc43475033"/></text:h>
      <text:p text:style-name="P2364">（如有相關證明資料，請連同申復表一併繳交）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認證教師姓名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服務學校</text:span>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收件編碼</text:p>
            <text:p text:style-name="P2383"><text:span text:style-name="T2384">（由認證單位填寫）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申請日期</text:p>
          </table:table-cell>
          <table:table-cell table:style-name="TableCell2389">
            <text:p text:style-name="P2390"><text:span text:style-name="T2391">　　</text:span><text:span text:style-name="T2392">年</text:span><text:span text:style-name="T2393">　　</text:span><text:span text:style-name="T2394">月</text:span><text:span text:style-name="T2395">　　</text:span><text:span text:style-name="T2396">日</text:span></text:p>
          </table:table-cell>
        </table:table-row>
        <table:table-row table:style-name="TableRow2397">
          <table:table-cell table:style-name="TableCell2398" table:number-columns-spanned="2">
            <text:p text:style-name="P2399"><text:span text:style-name="T2400">審查委員意見</text:span></text:p>
            <text:p text:style-name="P2401"><text:span text:style-name="T2402">（請將認證資料審查表之意見填入）</text:span></text:p>
          </table:table-cell>
          <table:covered-table-cell/>
          <table:table-cell table:style-name="TableCell2403" table:number-columns-spanned="2">
            <text:p text:style-name="P2404">申復意見</text:p>
            <text:p text:style-name="P2405"><text:span text:style-name="T2406">（請針對審查委員意見說明）</text:span></text:p>
          </table:table-cell>
          <table:covered-table-cell/>
        </table:table-row>
        <table:table-row table:style-name="TableRow2407"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2">
            <text:p text:style-name="P2411"/>
          </table:table-cell>
          <table:covered-table-cell/>
        </table:table-row>
        <table:table-row table:style-name="TableRow2412">
          <table:table-cell table:style-name="TableCell2413" table:number-columns-spanned="4">
            <text:p text:style-name="P2414">請檢附相關佐證資料</text:p>
            <text:p text:style-name="P2415"><text:span text:style-name="T2416">註：認證結果為</text:span><text:span text:style-name="T2417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h text:style-name="P2418" text:outline-level="3">認證審查結果申復表<text:bookmark-end text:name="_Toc43474816"/></text:h>
      <text:p text:style-name="P2421">（如有相關證明資料，請連同申復表一併繳交）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認證教師姓名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服務學校</text:span>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收件編碼</text:p>
            <text:p text:style-name="P2440"><text:span text:style-name="T2441">（由認證單位填寫）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申請日期</text:p>
          </table:table-cell>
          <table:table-cell table:style-name="TableCell2446">
            <text:p text:style-name="P2447"><text:span text:style-name="T2448">　　</text:span><text:span text:style-name="T2449">年</text:span><text:span text:style-name="T2450">　　</text:span><text:span text:style-name="T2451">月</text:span><text:span text:style-name="T2452">　　</text:span><text:span text:style-name="T2453">日</text:span></text:p>
          </table:table-cell>
        </table:table-row>
        <table:table-row table:style-name="TableRow2454">
          <table:table-cell table:style-name="TableCell2455" table:number-columns-spanned="2">
            <text:p text:style-name="P2456"><text:span text:style-name="T2457">審查委員意見</text:span></text:p>
            <text:p text:style-name="P2458"><text:span text:style-name="T2459">（請將認證資料審查表之意見填入）</text:span></text:p>
          </table:table-cell>
          <table:covered-table-cell/>
          <table:table-cell table:style-name="TableCell2460" table:number-columns-spanned="2">
            <text:p text:style-name="P2461">申復意見</text:p>
            <text:p text:style-name="P2462"><text:span text:style-name="T2463">（請針對審查委員意見說明）</text:span></text:p>
          </table:table-cell>
          <table:covered-table-cell/>
        </table:table-row>
        <table:table-row table:style-name="TableRow2464">
          <table:table-cell table:style-name="TableCell2465" table:number-columns-spanned="2">
            <text:p text:style-name="P2466"/>
          </table:table-cell>
          <table:covered-table-cell/>
          <table:table-cell table:style-name="TableCell2467" table:number-columns-spanned="2">
            <text:p text:style-name="P2468"/>
          </table:table-cell>
          <table:covered-table-cell/>
        </table:table-row>
        <table:table-row table:style-name="TableRow2469">
          <table:table-cell table:style-name="TableCell2470" table:number-columns-spanned="4">
            <text:p text:style-name="P2471">請檢附相關佐證資料</text:p>
            <text:p text:style-name="P2472"><text:span text:style-name="T2473">註：認證結果為</text:span><text:span text:style-name="T2474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475"/>
      <text:p text:style-name="P2478"/>
      <text:p text:style-name="P2479"/>
      <text:p text:style-name="P2480"/>
      <text:p text:style-name="P2481"/>
      <text:h text:style-name="標題1" text:outline-level="1"><text:bookmark-start text:name="_Toc43474817"/>參、附錄<text:bookmark-end text:name="_Toc43474817"/></text:h>
      <text:p text:style-name="P2482"/>
      <text:h text:style-name="P2483" text:outline-level="2"><text:bookmark-start text:name="_Toc43474818"/>高級中等以下學校教師專業發展評鑑規準（105年版）<text:bookmark-end text:name="_Toc43474818"/></text:h>
      <text:p text:style-name="P2484">中華民國105年4月25日臺教師（三）字第1050040254號函發布</text:p>
      <text:p text:style-name="P2485">總說明</text:p>
      <text:p text:style-name="P2486">壹、發展歷程</text:p>
      <text:p text:style-name="P2487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2488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2489">貳、概要說明</text:p>
      <text:p text:style-name="P2490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2491"><text:span text:style-name="T2492">105年版規準的每個指標和檢核重點的理念基礎，除依據「中華民國教師專業標準指引」，並參考國內多位學者發展的教師專業發展評鑑指標外，也符合國外許多學者的學說理論。例如：</text:span><text:span text:style-name="T2493">R.W.Tyler提到的課程目標、課程選擇、課程組織和課程評鑑，就呈現在指標A-1、A-4中；</text:span><text:span text:style-name="T2494">G. D. Borich 提出的有效教學指標，包括：教學清晰、教學多樣、教師任務導向、學生參與程度、學生成功比率、班級經營、學習氣氛、高層次的思考表現，則呈現在指標A-2、A-3、A-4、B-1、B-2中；而R. M.Gagné的教學九大事件：引起注意、揭示目標、喚起舊經驗、呈現教材、引導學習、引出表現、提供回饋、評量表現、促進保留和遷移，也包含在A層面多項的指標和檢核重點之中。B層面班級經營與輔導所包含的4個指標，呼應</text:span><text:span text:style-name="T2495">F. Jones</text:span><text:span text:style-name="T2496">所探討的班級經營兩大主軸，一則在建立班級結構（課堂規範和學習情境），一則在建立人際關係（了解學生和親師溝通合作）；而C層面專業精進與責任的兩個指標，首先從個人專業精進做起，再到協助同儕、社群和學校的專業責任，也是學者討論教師專業發展時主要關注的面向。</text:span></text:p>
      <text:p text:style-name="P2497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2498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25" text:continue-numbering="true">
        <text:list-item>
          <text:p text:style-name="P2499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2500"><text:span text:style-name="T2501">減少評鑑指標與檢核重點的數量：由18項指標、69個參考檢核重點，精簡為10項指標、28個檢核重點（包含3個選用檢核重點）。</text:span></text:p>
        </text:list-item>
        <text:list-item>
          <text:p text:style-name="P2502"><text:span text:style-name="T2503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2504"><text:span text:style-name="T2505">明確化評定等級的行為表現：針對「推薦」、「通過」、「待改進」等3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2506"><text:span text:style-name="T2507">數位化專業成長規劃：以網站分析功能，以「檢核重點」為分析單位，具體引導教師專業成長重點，並輔以數位化專業成長資源。</text:span></text:p>
        </text:list-item>
      </text:list>
      <text:p text:style-name="P2508"/>
      <text:p text:style-name="P2509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2510"/>
      <text:h text:style-name="P2511" text:outline-level="3"><text:bookmark-start text:name="_Toc43474819"/>高級中等以下學校教師專業發展評鑑規準簡要表<text:bookmark-end text:name="_Toc43474819"/></text:h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P2521"><text:span text:style-name="T2522"><draw:frame draw:z-index="251659776" draw:id="id17" draw:style-name="a27" draw:name="文字方塊 1" text:anchor-type="paragraph" svg:x="0.17986in" svg:y="0.68333in" svg:width="0.04167in" svg:height="0.20764in" style:rel-width="scale" style:rel-height="scale"><draw:text-box><text:p text:style-name="內文"/></draw:text-box><svg:title/><svg:desc/></draw:frame></text:span><text:span text:style-name="T2523">層面</text:span></text:p>
          </table:table-cell>
          <table:table-cell table:style-name="TableCell2524" table:number-rows-spanned="2">
            <text:p text:style-name="P2525">指標<text:s/>∕<text:s/>檢核重點</text:p>
          </table:table-cell>
          <table:table-cell table:style-name="TableCell2526" table:number-columns-spanned="4">
            <text:p text:style-name="P2527">資料來源</text:p>
          </table:table-cell>
          <table:covered-table-cell/>
          <table:covered-table-cell/>
          <table:covered-table-cell/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>自評</text:p>
          </table:table-cell>
          <table:table-cell table:style-name="TableCell2533">
            <text:p text:style-name="P2534">觀察</text:p>
          </table:table-cell>
          <table:table-cell table:style-name="TableCell2535">
            <text:p text:style-name="P2536">檔案</text:p>
          </table:table-cell>
          <table:table-cell table:style-name="TableCell2537">
            <text:p text:style-name="P2538">其他</text:p>
          </table:table-cell>
        </table:table-row>
        <table:table-row table:style-name="TableRow2539">
          <table:table-cell table:style-name="TableCell2540" table:number-rows-spanned="17">
            <text:p text:style-name="P2541"><text:span text:style-name="T2542">A</text:span><text:span text:style-name="T2543">課程設計與教學</text:span></text:p>
          </table:table-cell>
          <table:table-cell table:style-name="TableCell2544" table:number-columns-spanned="5">
            <text:p text:style-name="P2545">A-1參照課程綱要與學生特質明訂教學目標，進行課程與教學設計。</text:p>
          </table:table-cell>
          <table:covered-table-cell/>
          <table:covered-table-cell/>
          <table:covered-table-cell/>
          <table:covered-table-cell/>
        </table:table-row>
        <table:table-row table:style-name="TableRow2546">
          <table:covered-table-cell>
            <text:p text:style-name="P2547"/>
          </table:covered-table-cell>
          <table:table-cell table:style-name="TableCell2548">
            <text:p text:style-name="P2549"><text:span text:style-name="T2550">A-1-1</text:span><text:span text:style-name="T2551">參照課程綱要與學生特質明訂教學目標，並研擬課程與教學計畫或個別化教育計畫。</text:span></text:p>
          </table:table-cell>
          <table:table-cell table:style-name="TableCell2552">
            <text:p text:style-name="P2553"><text:span text:style-name="T2554">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<text:span text:style-name="T2559"></text:span>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table-cell table:style-name="TableCell2564">
            <text:p text:style-name="P2565">A-1-2依據教學目標與學生需求，選編適合之教材。</text:p>
          </table:table-cell>
          <table:table-cell table:style-name="TableCell2566">
            <text:p text:style-name="P2567"><text:span text:style-name="T2568">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<text:span text:style-name="T2573"></text:span>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covered-table-cell>
            <text:p text:style-name="P2577"/>
          </table:covered-table-cell>
          <table:table-cell table:style-name="TableCell2578" table:number-columns-spanned="5">
            <text:p text:style-name="P2579"><text:span text:style-name="T2580">A-2</text:span><text:span text:style-name="T2581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A-2-1有效連結學生的新舊知能或生活經驗，引發與維持學生學習動機。</text:p>
          </table:table-cell>
          <table:table-cell table:style-name="TableCell2586">
            <text:p text:style-name="P2587"><text:span text:style-name="T2588"></text:span></text:p>
          </table:table-cell>
          <table:table-cell table:style-name="TableCell2589">
            <text:p text:style-name="P2590"><text:span text:style-name="T2591">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>A-2-2清晰呈現教材內容，協助學生習得重要概念、原則或技能。</text:p>
          </table:table-cell>
          <table:table-cell table:style-name="TableCell2600">
            <text:p text:style-name="P2601"><text:span text:style-name="T2602"></text:span></text:p>
          </table:table-cell>
          <table:table-cell table:style-name="TableCell2603">
            <text:p text:style-name="P2604"><text:span text:style-name="T2605">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A-2-3提供適當的練習或活動，以理解或熟練學習內容。</text:p>
          </table:table-cell>
          <table:table-cell table:style-name="TableCell2614">
            <text:p text:style-name="P2615"><text:span text:style-name="T2616"></text:span></text:p>
          </table:table-cell>
          <table:table-cell table:style-name="TableCell2617">
            <text:p text:style-name="P2618"><text:span text:style-name="T2619">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covered-table-cell>
            <text:p text:style-name="P2625"/>
          </table:covered-table-cell>
          <table:table-cell table:style-name="TableCell2626">
            <text:p text:style-name="P2627">A-2-4完成每個學習活動後，適時歸納或總結學習重點。</text:p>
          </table:table-cell>
          <table:table-cell table:style-name="TableCell2628">
            <text:p text:style-name="P2629"><text:span text:style-name="T2630"></text:span></text:p>
          </table:table-cell>
          <table:table-cell table:style-name="TableCell2631">
            <text:p text:style-name="P2632"><text:span text:style-name="T2633">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 table:number-columns-spanned="5">
            <text:p text:style-name="P2641"><text:span text:style-name="T2642">A-3</text:span><text:span text:style-name="T2643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4">
          <table:covered-table-cell>
            <text:p text:style-name="P2645"/>
          </table:covered-table-cell>
          <table:table-cell table:style-name="TableCell2646">
            <text:p text:style-name="P2647">A-3-1運用適切的教學方法，引導學生思考、討論或實作。</text:p>
          </table:table-cell>
          <table:table-cell table:style-name="TableCell2648">
            <text:p text:style-name="P2649"><text:span text:style-name="T2650"></text:span></text:p>
          </table:table-cell>
          <table:table-cell table:style-name="TableCell2651">
            <text:p text:style-name="P2652"><text:span text:style-name="T2653">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P2661">A-3-2教學活動中融入學習策略的指導。</text:p>
          </table:table-cell>
          <table:table-cell table:style-name="TableCell2662">
            <text:p text:style-name="P2663"><text:span text:style-name="T2664"></text:span></text:p>
          </table:table-cell>
          <table:table-cell table:style-name="TableCell2665">
            <text:p text:style-name="P2666"><text:span text:style-name="T2667">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covered-table-cell>
            <text:p text:style-name="P2673"/>
          </table:covered-table-cell>
          <table:table-cell table:style-name="TableCell2674">
            <text:p text:style-name="P2675">A-3-3運用口語、非口語、教室走動等溝通技巧，幫助學生學習。</text:p>
          </table:table-cell>
          <table:table-cell table:style-name="TableCell2676">
            <text:p text:style-name="P2677"><text:span text:style-name="T2678"></text:span></text:p>
          </table:table-cell>
          <table:table-cell table:style-name="TableCell2679">
            <text:p text:style-name="P2680"><text:span text:style-name="T2681">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covered-table-cell>
            <text:p text:style-name="P2687"/>
          </table:covered-table-cell>
          <table:table-cell table:style-name="TableCell2688" table:number-columns-spanned="5">
            <text:p text:style-name="P2689"><text:span text:style-name="T2690">A-4</text:span><text:span text:style-name="T2691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2">
          <table:covered-table-cell>
            <text:p text:style-name="P2693"/>
          </table:covered-table-cell>
          <table:table-cell table:style-name="TableCell2694">
            <text:p text:style-name="P2695">A-4-1運用多元評量方式，評估學生學習成效。</text:p>
          </table:table-cell>
          <table:table-cell table:style-name="TableCell2696">
            <text:p text:style-name="P2697"><text:span text:style-name="T2698"></text:span></text:p>
          </table:table-cell>
          <table:table-cell table:style-name="TableCell2699">
            <text:p text:style-name="P2700"><text:span text:style-name="T2701"></text:span></text:p>
          </table:table-cell>
          <table:table-cell table:style-name="TableCell2702">
            <text:p text:style-name="P2703"><text:span text:style-name="T2704"></text:span>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covered-table-cell>
            <text:p text:style-name="P2708"/>
          </table:covered-table-cell>
          <table:table-cell table:style-name="TableCell2709">
            <text:p text:style-name="P2710">A-4-2分析評量結果，適時提供學生適切的學習回饋。</text:p>
          </table:table-cell>
          <table:table-cell table:style-name="TableCell2711">
            <text:p text:style-name="P2712"><text:span text:style-name="T2713"></text:span></text:p>
          </table:table-cell>
          <table:table-cell table:style-name="TableCell2714">
            <text:p text:style-name="P2715"><text:span text:style-name="T2716"></text:span></text:p>
          </table:table-cell>
          <table:table-cell table:style-name="TableCell2717">
            <text:p text:style-name="P2718"><text:span text:style-name="T2719"></text:span>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covered-table-cell>
            <text:p text:style-name="P2723"/>
          </table:covered-table-cell>
          <table:table-cell table:style-name="TableCell2724">
            <text:p text:style-name="P2725">A-4-3根據評量結果，調整教學。</text:p>
          </table:table-cell>
          <table:table-cell table:style-name="TableCell2726">
            <text:p text:style-name="P2727"><text:span text:style-name="T2728"></text:span></text:p>
          </table:table-cell>
          <table:table-cell table:style-name="TableCell2729">
            <text:p text:style-name="P2730"><text:span text:style-name="T2731"></text:span></text:p>
          </table:table-cell>
          <table:table-cell table:style-name="TableCell2732">
            <text:p text:style-name="P2733"><text:span text:style-name="T2734"></text:span>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covered-table-cell>
            <text:p text:style-name="P2738"/>
          </table:covered-table-cell>
          <table:table-cell table:style-name="TableCell2739">
            <text:p text:style-name="P2740">A-4-4運用評量結果，規劃實施充實或補強性課程。（選用）</text:p>
          </table:table-cell>
          <table:table-cell table:style-name="TableCell2741">
            <text:p text:style-name="P2742"><text:span text:style-name="T2743">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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 table:number-rows-spanned="12">
            <text:p text:style-name="P2753">B班級經營與輔導</text:p>
          </table:table-cell>
          <table:table-cell table:style-name="TableCell2754" table:number-columns-spanned="5">
            <text:p text:style-name="P2755"><text:span text:style-name="T2756">B-1</text:span><text:span text:style-name="T2757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8">
          <table:covered-table-cell>
            <text:p text:style-name="P2759"/>
          </table:covered-table-cell>
          <table:table-cell table:style-name="TableCell2760">
            <text:p text:style-name="P2761"><text:span text:style-name="T2762">B-1-1</text:span><text:span text:style-name="T2763">建立有助於學生學習的課堂規範。</text:span></text:p>
          </table:table-cell>
          <table:table-cell table:style-name="TableCell2764">
            <text:p text:style-name="P2765"><text:span text:style-name="T2766"></text:span></text:p>
          </table:table-cell>
          <table:table-cell table:style-name="TableCell2767">
            <text:p text:style-name="P2768"><text:span text:style-name="T2769"></text:span></text:p>
          </table:table-cell>
          <table:table-cell table:style-name="TableCell2770">
            <text:p text:style-name="P2771"><text:span text:style-name="T2772"></text:span>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covered-table-cell>
            <text:p text:style-name="P2776"/>
          </table:covered-table-cell>
          <table:table-cell table:style-name="TableCell2777">
            <text:p text:style-name="P2778"><text:span text:style-name="T2779">B-1-2</text:span><text:span text:style-name="T2780">適切引導或回應學生的行為表現。</text:span></text:p>
          </table:table-cell>
          <table:table-cell table:style-name="TableCell2781">
            <text:p text:style-name="P2782"><text:span text:style-name="T2783"></text:span></text:p>
          </table:table-cell>
          <table:table-cell table:style-name="TableCell2784">
            <text:p text:style-name="P2785"><text:span text:style-name="T2786">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covered-table-cell>
            <text:p text:style-name="P2792"/>
          </table:covered-table-cell>
          <table:table-cell table:style-name="TableCell2793" table:number-columns-spanned="5">
            <text:p text:style-name="P2794"><text:span text:style-name="T2795">B-2</text:span><text:span text:style-name="T2796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7">
          <table:covered-table-cell>
            <text:p text:style-name="P2798"/>
          </table:covered-table-cell>
          <table:table-cell table:style-name="TableCell2799">
            <text:p text:style-name="P2800">B-2-1<text:s/>安排適切的教學環境與設施，促進師生互動與學生學習。</text:p>
          </table:table-cell>
          <table:table-cell table:style-name="TableCell2801">
            <text:p text:style-name="P2802"><text:span text:style-name="T2803"></text:span></text:p>
          </table:table-cell>
          <table:table-cell table:style-name="TableCell2804">
            <text:p text:style-name="P2805"><text:span text:style-name="T2806">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>B-2-2<text:s/>營造溫暖的學習氣氛，促進師生之間的合作關係。</text:p>
          </table:table-cell>
          <table:table-cell table:style-name="TableCell2815">
            <text:p text:style-name="P2816"><text:span text:style-name="T2817"></text:span></text:p>
          </table:table-cell>
          <table:table-cell table:style-name="TableCell2818">
            <text:p text:style-name="P2819"><text:span text:style-name="T2820">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covered-table-cell>
            <text:p text:style-name="P2826"/>
          </table:covered-table-cell>
          <table:table-cell table:style-name="TableCell2827" table:number-columns-spanned="5">
            <text:p text:style-name="P2828"><text:span text:style-name="T2829">B-3</text:span><text:span text:style-name="T2830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1">
          <table:covered-table-cell>
            <text:p text:style-name="P2832"/>
          </table:covered-table-cell>
          <table:table-cell table:style-name="TableCell2833">
            <text:p text:style-name="P2834">B-3-1<text:s/>建立並分析學生輔導的相關資料，了解學生差異。</text:p>
          </table:table-cell>
          <table:table-cell table:style-name="TableCell2835">
            <text:p text:style-name="P2836"><text:span text:style-name="T2837">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<text:span text:style-name="T2842"></text:span>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B-3-2<text:s/>運用學生輔導的相關資料，有效引導學生適性發展。</text:p>
          </table:table-cell>
          <table:table-cell table:style-name="TableCell2849">
            <text:p text:style-name="P2850"><text:span text:style-name="T2851">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<text:span text:style-name="T2856"></text:span>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 table:number-columns-spanned="5">
            <text:p text:style-name="P2862"><text:span text:style-name="T2863">B-4</text:span><text:span text:style-name="T2864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5">
          <table:covered-table-cell>
            <text:p text:style-name="P2866"/>
          </table:covered-table-cell>
          <table:table-cell table:style-name="TableCell2867">
            <text:p text:style-name="P2868">B-4-1<text:s/>運用多元溝通方式，向家長說明教學、評量與班級經營理念及做法。</text:p>
          </table:table-cell>
          <table:table-cell table:style-name="TableCell2869">
            <text:p text:style-name="P2870"><text:span text:style-name="T2871">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<text:span text:style-name="T2876"></text:span>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covered-table-cell>
            <text:p text:style-name="P2880"/>
          </table:covered-table-cell>
          <table:table-cell table:style-name="TableCell2881">
            <text:p text:style-name="P2882">B-4-2<text:s/>通知家長有關學生在校學習、生活及其他表現情形，促進家長共同關心和協助學生學習與發展。</text:p>
          </table:table-cell>
          <table:table-cell table:style-name="TableCell2883">
            <text:p text:style-name="P2884"><text:span text:style-name="T2885">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<text:span text:style-name="T2890"></text:span>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 table:number-rows-spanned="9">
            <text:p text:style-name="P2895">C專業精進與責任</text:p>
          </table:table-cell>
          <table:table-cell table:style-name="TableCell2896" table:number-columns-spanned="5">
            <text:p text:style-name="P2897"><text:span text:style-name="T2898">C-1</text:span><text:span text:style-name="T2899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0">
          <table:covered-table-cell>
            <text:p text:style-name="P2901"/>
          </table:covered-table-cell>
          <table:table-cell table:style-name="TableCell2902">
            <text:p text:style-name="P2903"><text:span text:style-name="T2904">C-1-1<text:s/></text:span><text:span text:style-name="T2905">規劃個人專業成長計畫，並確實執行。</text:span></text:p>
          </table:table-cell>
          <table:table-cell table:style-name="TableCell2906">
            <text:p text:style-name="P2907"><text:span text:style-name="T2908">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<text:span text:style-name="T2913"></text:span>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<text:span text:style-name="T2920">C-1-2<text:s/></text:span><text:span text:style-name="T2921">參與教育研習、進修與研究，並將所學融入專業實踐。</text:span></text:p>
          </table:table-cell>
          <table:table-cell table:style-name="TableCell2922">
            <text:p text:style-name="P2923"><text:span text:style-name="T2924">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<text:span text:style-name="T2929"></text:span>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covered-table-cell>
            <text:p text:style-name="P2933"/>
          </table:covered-table-cell>
          <table:table-cell table:style-name="TableCell2934">
            <text:p text:style-name="P2935"><text:span text:style-name="T2936">C-1-3<text:s/></text:span><text:span text:style-name="T2937">分享或發表專業實踐或研究的成果。（選用）</text:span></text:p>
          </table:table-cell>
          <table:table-cell table:style-name="TableCell2938">
            <text:p text:style-name="P2939"><text:span text:style-name="T2940">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<text:span text:style-name="T2945"></text:span>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covered-table-cell>
            <text:p text:style-name="P2949"/>
          </table:covered-table-cell>
          <table:table-cell table:style-name="TableCell2950" table:number-columns-spanned="5">
            <text:p text:style-name="P2951"><text:span text:style-name="T2952">C-2</text:span><text:span text:style-name="T2953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4">
          <table:covered-table-cell>
            <text:p text:style-name="P2955"/>
          </table:covered-table-cell>
          <table:table-cell table:style-name="TableCell2956">
            <text:p text:style-name="P2957"><text:span text:style-name="T2958">C-2-1<text:s/></text:span><text:span text:style-name="T2959">參與學校相關教學、輔導或行政事務，建立同儕合作關係。</text:span></text:p>
          </table:table-cell>
          <table:table-cell table:style-name="TableCell2960">
            <text:p text:style-name="P2961"><text:span text:style-name="T2962"></text:span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<text:span text:style-name="T2967"></text:span>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covered-table-cell>
            <text:p text:style-name="P2971"/>
          </table:covered-table-cell>
          <table:table-cell table:style-name="TableCell2972">
            <text:p text:style-name="P2973">C-2-2<text:s/>參與教師專業學習社群，持續對話、合作、分享與省思，促進</text:p>
            <text:p text:style-name="P2974"><text:span text:style-name="T2975">學生學習與學校發展。</text:span></text:p>
          </table:table-cell>
          <table:table-cell table:style-name="TableCell2976">
            <text:p text:style-name="P2977"><text:span text:style-name="T2978"></text:span>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<text:span text:style-name="T2983"></text:span>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covered-table-cell>
            <text:p text:style-name="P2987"/>
          </table:covered-table-cell>
          <table:table-cell table:style-name="TableCell2988">
            <text:p text:style-name="P2989"><text:span text:style-name="T2990">C-2-3<text:s/></text:span><text:span text:style-name="T2991">發揮教師專業影響力，支持、協助與促進同儕專業表現。</text:span></text:p>
          </table:table-cell>
          <table:table-cell table:style-name="TableCell2992">
            <text:p text:style-name="P2993"><text:span text:style-name="T2994">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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><text:span text:style-name="T3006">C-2-4<text:s/></text:span><text:span text:style-name="T3007">運用或整合社區資源，建立有利於學生學習的夥伴關係。（選用）</text:span></text:p>
          </table:table-cell>
          <table:table-cell table:style-name="TableCell3008">
            <text:p text:style-name="P3009"><text:span text:style-name="T3010">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<text:span text:style-name="T3015"></text:span></text:p>
          </table:table-cell>
          <table:table-cell table:style-name="TableCell3016">
            <text:p text:style-name="P3017"/>
          </table:table-cell>
        </table:table-row>
      </table:table>
      <text:p text:style-name="P3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/>
    </style:style>
    <style:style style:name="WW_CharLFO41LVL1" style:family="text">
      <style:text-properties fo:font-weight="normal" style:font-weight-asian="normal" style:font-weight-complex="bold" fo:color="#000000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標楷體" style:font-name-asian="標楷體" style:use-window-font-color="tru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3" svg:viewBox="0 0 20 30" svg:d="m10 0-10 30h20z"/>
    <draw:marker draw:name="a5" svg:viewBox="0 0 20 30" svg:d="m10 0-10 30h20z"/>
    <draw:stroke-dash draw:name="a1" draw:display-name="DashDot" draw:style="rect" draw:dots1="1" draw:dots1-length="0.01042in" draw:dots2="1" draw:dots2-length="0.00347in" draw:distance="0.01042in"/>
    <draw:stroke-dash draw:name="a17" draw:display-name="DashDot" draw:style="rect" draw:dots1="1" draw:dots1-length="0.01042in" draw:dots2="1" draw:dots2-length="0.00347in" draw:distance="0.01042in"/>
    <draw:stroke-dash draw:name="a9" draw:display-name="DashDot" draw:style="rect" draw:dots1="1" draw:dots1-length="0.01042in" draw:dots2="1" draw:dots2-length="0.00347in" draw:distance="0.01042in"/>
    <draw:stroke-dash draw:name="a11" draw:display-name="DashDot" draw:style="rect" draw:dots1="1" draw:dots1-length="0.01042in" draw:dots2="1" draw:dots2-length="0.00347in" draw:distance="0.01042in"/>
    <draw:stroke-dash draw:name="a3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27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</number:num-list-format>
    <number:num-list-format style:name="NLF3">
      <number:num-list-label text:level="1"/>
      <number:text>%1%</number:text>
      <number:num-list-label text:level="2"/>
      <number:text>%1%-%2%</number:text>
      <number:num-list-label text:level="3"/>
      <number:text>%1%-%2%.%3%</number:text>
      <number:num-list-label text:level="4"/>
      <number:text>%1%-%2%.%3%.%4%</number:text>
      <number:num-list-label text:level="5"/>
      <number:text>%1%-%2%.%3%.%4%.%5%</number:text>
      <number:num-list-label text:level="6"/>
      <number:text>%1%-%2%.%3%.%4%.%5%.%6%</number:text>
      <number:num-list-label text:level="7"/>
      <number:text>%1%-%2%.%3%.%4%.%5%.%6%.%7%</number:text>
      <number:num-list-label text:level="8"/>
      <number:text>%1%-%2%.%3%.%4%.%5%.%6%.%7%.%8%</number:text>
      <number:num-list-label text:level="9"/>
      <number:text>%1%-%2%.%3%.%4%.%5%.%6%.%7%.%8%.%9%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style style:name="P127" style:parent-style-name="頁尾" style:family="paragraph">
      <style:paragraph-properties fo:text-align="center"/>
    </style:style>
    <style:style style:name="T12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74" style:parent-style-name="頁尾" style:family="paragraph">
      <style:paragraph-properties fo:text-align="center"/>
    </style:style>
    <style:style style:name="T27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5" style:parent-style-name="頁尾" style:family="paragraph">
      <style:paragraph-properties fo:text-align="center"/>
    </style:style>
    <style:style style:name="T476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both" style:layout-grid-lines="37" style:layout-grid-base-width="-0.001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911" style:parent-style-name="頁尾" style:family="paragraph">
      <style:paragraph-properties fo:text-align="center"/>
    </style:style>
    <style:style style:name="T912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1286" style:parent-style-name="頁尾" style:family="paragraph">
      <style:paragraph-properties fo:text-align="center"/>
    </style:style>
    <style:style style:name="T1287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419" style:parent-style-name="頁尾" style:family="paragraph">
      <style:paragraph-properties fo:text-align="center"/>
    </style:style>
    <style:style style:name="T2420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476" style:parent-style-name="頁尾" style:family="paragraph">
      <style:paragraph-properties fo:text-align="center"/>
    </style:style>
    <style:style style:name="T2477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page-number text:fixed="false"/></text:p></draw:text-box></draw:frame></text:p>
      </style:footer>
    </style:master-page>
    <style:master-page style:name="MPF1" style:page-layout-name="PL1">
      <style:footer>
        <text:p text:style-name="P32"><text:span text:style-name="T33"><text:page-number text:fixed="false">5</text:page-number></text:span></text:p>
      </style:footer>
    </style:master-page>
    <style:master-page style:name="MPF2" style:page-layout-name="PL2">
      <style:footer>
        <text:p text:style-name="P125"><text:span text:style-name="T126"><text:page-number text:fixed="false">2</text:page-number></text:span></text:p>
      </style:footer>
      <style:footer-first>
        <text:p text:style-name="P127"><text:span text:style-name="T128"><text:page-number text:fixed="false">1</text:page-number></text:span></text:p>
        <text:p text:style-name="頁尾"/>
      </style:footer-first>
    </style:master-page>
    <style:master-page style:name="MP3" style:page-layout-name="PL3">
      <style:footer>
        <text:p text:style-name="P274"><text:span text:style-name="T275"><text:page-number text:fixed="false">5</text:page-number></text:span></text:p>
      </style:footer>
    </style:master-page>
    <style:master-page style:name="MP4" style:page-layout-name="PL4">
      <style:footer>
        <text:p text:style-name="P475"><text:span text:style-name="T476"><text:page-number text:fixed="false">11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911"><text:span text:style-name="T912"><text:page-number text:fixed="false">15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1286"><text:span text:style-name="T1287"><text:page-number text:fixed="false">22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2419"><text:span text:style-name="T2420"><text:page-number text:fixed="false">18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2476"><text:span text:style-name="T2477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 Chun Yuan</meta:initial-creator>
    <dc:creator>陳一嫻</dc:creator>
    <meta:creation-date>2025-12-02T08:55:00Z</meta:creation-date>
    <dc:date>2025-12-02T08:55:00Z</dc:date>
    <meta:print-date>2022-08-09T14:57:00Z</meta:print-date>
    <meta:template xlink:href="Normal.dotm" xlink:type="simple"/>
    <meta:editing-cycles>2</meta:editing-cycles>
    <meta:editing-duration>PT0S</meta:editing-duration>
    <meta:document-statistic meta:page-count="22" meta:paragraph-count="37" meta:word-count="2787" meta:character-count="18640" meta:row-count="132" meta:non-whitespace-character-count="15890"/>
  </office:meta>
</office:document-meta>
</file>