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7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767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513in"/>
    </style:style>
    <style:style style:name="TableColumn15" style:family="table-column">
      <style:table-column-properties style:column-width="0.8458in"/>
    </style:style>
    <style:style style:name="TableColumn16" style:family="table-column">
      <style:table-column-properties style:column-width="0.8569in"/>
    </style:style>
    <style:style style:name="Table9" style:family="table">
      <style:table-properties style:width="6.6722in" fo:margin-left="0in" table:align="center"/>
    </style:style>
    <style:style style:name="TableRow17" style:family="table-row">
      <style:table-row-properties style:min-row-height="0.555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55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55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6847in"/>
    </style:style>
    <style:style style:name="TableCell9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09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09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756in"/>
    </style:style>
    <style:style style:name="TableCell10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5756in"/>
    </style:style>
    <style:style style:name="P1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5756in"/>
    </style:style>
    <style:style style:name="P1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3763in"/>
    </style:style>
    <style:style style:name="P12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2.1541in"/>
    </style:style>
    <style:style style:name="P1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1.6576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05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1.9583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text-indent="0.1944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/>
    </style:style>
    <style:style style:name="T160" style:parent-style-name="預設段落字型" style:family="text">
      <style:text-properties style:font-name-asian="標楷體" fo:font-size="10pt" style:font-size-asian="10pt" style:font-size-complex="14pt"/>
    </style:style>
    <style:style style:name="TableRow161" style:family="table-row">
      <style:table-row-properties style:min-row-height="1.0798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break-before="page"/>
      <style:text-properties fo:hyphenate="false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80" style:family="table-column">
      <style:table-column-properties style:column-width="0.293in" style:use-optimal-column-width="false"/>
    </style:style>
    <style:style style:name="TableColumn181" style:family="table-column">
      <style:table-column-properties style:column-width="1.5062in" style:use-optimal-column-width="false"/>
    </style:style>
    <style:style style:name="TableColumn182" style:family="table-column">
      <style:table-column-properties style:column-width="1.7541in" style:use-optimal-column-width="false"/>
    </style:style>
    <style:style style:name="TableColumn183" style:family="table-column">
      <style:table-column-properties style:column-width="0.0458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Column185" style:family="table-column">
      <style:table-column-properties style:column-width="0.7881in" style:use-optimal-column-width="false"/>
    </style:style>
    <style:style style:name="TableColumn186" style:family="table-column">
      <style:table-column-properties style:column-width="0.9784in" style:use-optimal-column-width="false"/>
    </style:style>
    <style:style style:name="TableColumn187" style:family="table-column">
      <style:table-column-properties style:column-width="0.0055in" style:use-optimal-column-width="false"/>
    </style:style>
    <style:style style:name="TableColumn188" style:family="table-column">
      <style:table-column-properties style:column-width="0.5868in" style:use-optimal-column-width="false"/>
    </style:style>
    <style:style style:name="Table179" style:family="table">
      <style:table-properties style:width="6.6083in" fo:margin-left="0.075in" table:align="left"/>
    </style:style>
    <style:style style:name="TableRow189" style:family="table-row">
      <style:table-row-properties style:min-row-height="0.5555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0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679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555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118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7875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26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67" style:parent-style-name="內文" style:family="paragraph">
      <style:paragraph-properties fo:text-align="justify" fo:line-height="115%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ableRow270" style:family="table-row">
      <style:table-row-properties style:min-row-height="0.5902in" style:use-optimal-row-height="false" fo:keep-together="always"/>
    </style:style>
    <style:style style:name="P271" style:parent-style-name="內文" style:family="paragraph">
      <style:paragraph-properties fo:line-height="150%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15%"/>
      <style:text-properties style:font-name-asian="標楷體"/>
    </style:style>
    <style:style style:name="TableRow276" style:family="table-row">
      <style:table-row-properties style:min-row-height="0.5902in" style:use-optimal-row-height="false" fo:keep-together="always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280" style:parent-style-name="內文" style:family="paragraph">
      <style:paragraph-properties fo:text-align="justify" fo:line-height="115%"/>
      <style:text-properties style:font-name-asian="標楷體"/>
    </style:style>
    <style:style style:name="TableRow281" style:family="table-row">
      <style:table-row-properties style:min-row-height="0.5902in" style:use-optimal-row-height="false" fo:keep-together="always"/>
    </style:style>
    <style:style style:name="P282" style:parent-style-name="內文" style:family="paragraph">
      <style:paragraph-properties fo:line-height="150%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285" style:parent-style-name="內文" style:family="paragraph">
      <style:paragraph-properties fo:text-align="justify" fo:line-height="115%"/>
      <style:text-properties style:font-name-asian="標楷體"/>
    </style:style>
    <style:style style:name="TableRow286" style:family="table-row">
      <style:table-row-properties style:min-row-height="0.5902in" style:use-optimal-row-height="false" fo:keep-together="always"/>
    </style:style>
    <style:style style:name="P28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290" style:parent-style-name="內文" style:family="paragraph">
      <style:paragraph-properties fo:text-align="justify" fo:line-height="115%"/>
      <style:text-properties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4" style:parent-style-name="內文" style:family="paragraph">
      <style:paragraph-properties fo:text-align="justify" fo:line-height="115%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ableRow297" style:family="table-row">
      <style:table-row-properties style:min-row-height="0.5902in" style:use-optimal-row-height="false" fo:keep-together="always"/>
    </style:style>
    <style:style style:name="P298" style:parent-style-name="內文" style:family="paragraph">
      <style:paragraph-properties fo:line-height="15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15%"/>
      <style:text-properties style:font-name-asian="標楷體"/>
    </style:style>
    <style:style style:name="TableRow303" style:family="table-row">
      <style:table-row-properties style:min-row-height="0.5902in" style:use-optimal-row-height="false" fo:keep-together="always"/>
    </style:style>
    <style:style style:name="P304" style:parent-style-name="內文" style:family="paragraph">
      <style:paragraph-properties fo:line-height="150%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307" style:parent-style-name="內文" style:family="paragraph">
      <style:paragraph-properties fo:text-align="justify" fo:line-height="115%"/>
      <style:text-properties style:font-name-asian="標楷體"/>
    </style:style>
    <style:style style:name="TableRow308" style:family="table-row">
      <style:table-row-properties style:min-row-height="0.5902in" style:use-optimal-row-height="false" fo:keep-together="always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312" style:parent-style-name="內文" style:family="paragraph">
      <style:paragraph-properties fo:text-align="justify" fo:line-height="115%"/>
      <style:text-properties style:font-name-asian="標楷體"/>
    </style:style>
    <style:style style:name="TableRow313" style:family="table-row">
      <style:table-row-properties style:min-row-height="0.3937in" style:use-optimal-row-height="false" fo:keep-together="always"/>
    </style:style>
    <style:style style:name="P314" style:parent-style-name="內文" style:family="paragraph">
      <style:paragraph-properties fo:line-height="150%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6" style:parent-style-name="內文" style:family="paragraph">
      <style:paragraph-properties fo:text-align="justify" fo:line-height="115%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ableRow319" style:family="table-row">
      <style:table-row-properties style:min-row-height="0.5902in" style:use-optimal-row-height="false" fo:keep-together="always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15%"/>
      <style:text-properties style:font-name-asian="標楷體"/>
    </style:style>
    <style:style style:name="TableRow325" style:family="table-row">
      <style:table-row-properties style:min-row-height="0.5902in" style:use-optimal-row-height="false" fo:keep-together="always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329" style:parent-style-name="內文" style:family="paragraph">
      <style:paragraph-properties fo:text-align="justify" fo:line-height="115%"/>
      <style:text-properties style:font-name-asian="標楷體"/>
    </style:style>
    <style:style style:name="TableRow330" style:family="table-row">
      <style:table-row-properties style:min-row-height="0.5902in" style:use-optimal-row-height="false" fo:keep-together="always"/>
    </style:style>
    <style:style style:name="P33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115%"/>
      <style:text-properties style:font-name-asian="標楷體"/>
    </style:style>
    <style:style style:name="TableRow335" style:family="table-row">
      <style:table-row-properties style:min-row-height="0.5902in" style:use-optimal-row-height="false" fo:keep-together="always"/>
    </style:style>
    <style:style style:name="P336" style:parent-style-name="內文" style:family="paragraph">
      <style:paragraph-properties fo:line-height="150%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339" style:parent-style-name="內文" style:family="paragraph">
      <style:paragraph-properties fo:text-align="justify" fo:line-height="115%"/>
      <style:text-properties style:font-name-asian="標楷體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ableRow347" style:family="table-row">
      <style:table-row-properties style:min-row-height="0.5902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15%"/>
      <style:text-properties style:font-name-asian="標楷體"/>
    </style:style>
    <style:style style:name="TableRow353" style:family="table-row">
      <style:table-row-properties style:min-row-height="0.5902in" style:use-optimal-row-height="false" fo:keep-together="always"/>
    </style:style>
    <style:style style:name="P354" style:parent-style-name="內文" style:family="paragraph">
      <style:paragraph-properties fo:line-height="150%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357" style:parent-style-name="內文" style:family="paragraph">
      <style:paragraph-properties fo:line-height="115%"/>
      <style:text-properties style:font-name-asian="標楷體"/>
    </style:style>
    <style:style style:name="TableRow358" style:family="table-row">
      <style:table-row-properties style:min-row-height="0.3937in" style:use-optimal-row-height="false" fo:keep-together="always"/>
    </style:style>
    <style:style style:name="P359" style:parent-style-name="內文" style:family="paragraph">
      <style:paragraph-properties fo:line-height="150%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61" style:parent-style-name="內文" style:family="paragraph">
      <style:paragraph-properties fo:line-height="115%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ableRow364" style:family="table-row">
      <style:table-row-properties style:min-row-height="0.5902in" style:use-optimal-row-height="false" fo:keep-together="always"/>
    </style:style>
    <style:style style:name="P365" style:parent-style-name="內文" style:family="paragraph">
      <style:paragraph-properties fo:line-height="150%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3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Row370" style:family="table-row">
      <style:table-row-properties style:min-row-height="0.5902in" style:use-optimal-row-height="false" fo:keep-together="always"/>
    </style:style>
    <style:style style:name="P371" style:parent-style-name="內文" style:family="paragraph">
      <style:paragraph-properties fo:line-height="150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374" style:parent-style-name="內文" style:family="paragraph">
      <style:paragraph-properties fo:line-height="115%"/>
      <style:text-properties style:font-name-asian="標楷體"/>
    </style:style>
    <style:style style:name="P37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false"/>
    </style:style>
    <style:style style:name="P376" style:parent-style-name="內文" style:family="paragraph">
      <style:paragraph-properties fo:text-align="center" fo:margin-bottom="0.125in" fo:line-height="0.2777in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83" style:family="table-column">
      <style:table-column-properties style:column-width="1.368in" style:use-optimal-column-width="false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1.0826in" style:use-optimal-column-width="false"/>
    </style:style>
    <style:style style:name="TableColumn386" style:family="table-column">
      <style:table-column-properties style:column-width="0.5909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382" style:family="table">
      <style:table-properties style:width="6.8805in" fo:margin-left="0in" table:align="left"/>
    </style:style>
    <style:style style:name="TableRow389" style:family="table-row">
      <style:table-row-properties style:min-row-height="0.5555in" style:use-optimal-row-height="false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5555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555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5555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4173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1.910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清單段落" style:list-style-name="LFO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1.9104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清單段落" style:list-style-name="LFO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false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1.9104in" style:use-optimal-row-height="false"/>
    </style:style>
    <style:style style:name="TableCell48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1" style:parent-style-name="清單段落" style:list-style-name="LFO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Row482" style:family="table-row">
      <style:table-row-properties style:min-row-height="1.0027in" style:use-optimal-row-height="false"/>
    </style:style>
    <style:style style:name="TableCell4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P487" style:parent-style-name="內文" style:family="paragraph">
      <style:paragraph-properties fo:text-align="justify"/>
      <style:text-properties style:font-name-asian="標楷體" fo:font-size="11pt" style:font-size-asian="11pt" fo:hyphenate="false"/>
    </style:style>
    <style:style style:name="P488" style:parent-style-name="內文" style:family="paragraph">
      <style:text-properties fo:hyphenate="false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 style:font-size-complex="14pt"/>
    </style:style>
  </office:automatic-styles>
  <office:body>
    <office:text text:use-soft-page-breaks="true">
      <text:h text:style-name="P1" text:outline-level="3"><text:span text:style-name="T4">表</text:span><text:span text:style-name="T5">1</text:span><text:span text:style-name="T6">、公開授課</text:span><text:span text:style-name="T7">∕</text:span><text:span text:style-name="T8">教學觀察－觀察前會談紀錄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授課教師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任教年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任教領域</text:span><text:span text:style-name="T31">/</text:span><text:span text:style-name="T32">科目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回饋人員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任教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任教領域/科目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備課社群（選填）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教學單元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觀察前會談</text:p>
            <text:p text:style-name="P61">（備課）日期</text:p>
          </table:table-cell>
          <table:covered-table-cell/>
          <table:table-cell table:style-name="TableCell62">
            <text:p text:style-name="P63"><text:span text:style-name="T64">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table-cell table:style-name="TableCell70" table:number-columns-spanned="2">
            <text:p text:style-name="P71"><text:span text:style-name="T72">地點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預定入班教學觀察/公開授課日期</text:p>
          </table:table-cell>
          <table:covered-table-cell/>
          <table:table-cell table:style-name="TableCell78">
            <text:p text:style-name="P79"><text:span text:style-name="T80">___</text:span><text:span text:style-name="T81">年</text:span><text:span text:style-name="T82">___</text:span><text:span text:style-name="T83">月</text:span><text:span text:style-name="T84">___</text:span><text:span text:style-name="T85">日</text:span></text:p>
          </table:table-cell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一、本次公開授課目的（可複選，並請依勾選項目加以說明）</text:p>
            <text:p text:style-name="P94"><text:span text:style-name="T95">(一)</text:span><text:span text:style-name="T96"><text:s/></text:span><text:span text:style-name="T97">□針對學生學習 □提升教師專業</text:span><text:span text:style-name="T98"><text:s/></text:span><text:span text:style-name="T99">□驗證社群專業成長</text:span><text:span text:style-name="T100"><text:s/></text:span><text:span text:style-name="T101">□其他：</text:span></text:p>
            <text:p text:style-name="P102"><text:span text:style-name="T103">(二)</text:span><text:span text:style-name="T104"><text:s/></text:span><text:span text:style-name="T10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二、課程脈絡(說課)</text:p>
          </table:table-cell>
          <table:table-cell table:style-name="TableCell109" table:number-columns-spanned="6">
            <text:p text:style-name="P110"><text:span text:style-name="T111">(</text:span><text:span text:style-name="T112">一</text:span><text:span text:style-name="T113">)</text:span><text:span text:style-name="T114">學習目標（</text:span><text:span text:style-name="T115">請依據</text:span><text:span text:style-name="T116">核心素養、學習表現與學習內容</text:span><text:span text:style-name="T117">加以轉化</text:span><text:span text:style-name="T118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(五)教學評量方式(請呼應學習目標，說明使用的評量方式)：</text:p>
            <text:p text:style-name="P135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三、觀察焦點</text:span><text:span text:style-name="T140">：</text:span><text:span text:style-name="T141">(</text:span><text:span text:style-name="T142">由授課教師決定，不同觀課人員可安排不同觀察焦點或</text:span><text:span text:style-name="T143">觀察</text:span><text:span text:style-name="T144">任務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四、觀察工具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五、觀課相關配合事宜：（觀課人員觀課位置及角色，須經授課教師同意）</text:p>
            <text:p text:style-name="P153">(一)觀課人員位置：教室□前、□中、□後、□其他位置</text:p>
            <text:p text:style-name="P154"><text:s text:c="20"/><text:s text:c="27"/>□特定小組旁、□特定學生旁</text:p>
            <text:p text:style-name="P155">(二)觀課人員角色：□完全觀課人員、□有部分的參與，參與事項：</text:p>
            <text:p text:style-name="P156"><text:span text:style-name="T157">______________________________________________________________</text:span></text:p>
            <text:p text:style-name="P158">(三)拍照或錄影：□皆無、□皆有、□只錄影、□只拍照（請打勾）。</text:p>
            <text:p text:style-name="P159"><text:span text:style-name="T160">備註：拍照或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六、回饋會談預定日期與地點：（建議於教學觀察後三天內完成會談為佳）</text:p>
            <text:p text:style-name="P164"><text:span text:style-name="T165">日期：</text:span><text:span text:style-name="T166"><text:s/></text:span><text:span text:style-name="T167"><text:s text:c="4"/></text:span><text:span text:style-name="T168">年</text:span><text:span text:style-name="T169"><text:s/></text:span><text:span text:style-name="T170"><text:s text:c="4"/></text:span><text:span text:style-name="T171">月</text:span><text:span text:style-name="T172"><text:s/></text:span><text:span text:style-name="T173"><text:s text:c="4"/></text:span><text:span text:style-name="T174">日</text:span></text:p>
            <text:p text:style-name="P175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h text:style-name="P178" text:outline-level="3"><text:bookmark-start text:name="_Toc43474812"/>表2、公開授課∕教學觀察－觀察紀錄表<text:bookmark-end text:name="_Toc43474812"/>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授課教師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任教年級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任教領域/科目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回饋人員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任教年級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任教領域</text:span><text:span text:style-name="T215">/</text:span><text:span text:style-name="T216">科目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教學單元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教學節次</text:span></text:p>
          </table:table-cell>
          <table:covered-table-cell/>
          <table:table-cell table:style-name="TableCell227" table:number-columns-spanned="3">
            <text:p text:style-name="P228"><text:span text:style-name="T229">共</text:span><text:span text:style-name="T230">　　</text:span><text:span text:style-name="T231">節</text:span></text:p>
            <text:p text:style-name="P232"><text:span text:style-name="T233">本次教學為第</text:span><text:span text:style-name="T234">　　</text:span><text:span text:style-name="T235">節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公開授課/教學觀察日期</text:p>
          </table:table-cell>
          <table:covered-table-cell/>
          <table:table-cell table:style-name="TableCell239" table:number-columns-spanned="2">
            <text:p text:style-name="P240"><text:span text:style-name="T241">___</text:span><text:span text:style-name="T242">年</text:span><text:span text:style-name="T243">___</text:span><text:span text:style-name="T244">月</text:span><text:span text:style-name="T245">___</text:span><text:span text:style-name="T246">日</text:span></text:p>
          </table:table-cell>
          <table:covered-table-cell/>
          <table:table-cell table:style-name="TableCell247" table:number-columns-spanned="2">
            <text:p text:style-name="P248"><text:span text:style-name="T249">地點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層面</text:p>
          </table:table-cell>
          <table:table-cell table:style-name="TableCell258" table:number-columns-spanned="2">
            <text:p text:style-name="P259">指標與檢核重點</text:p>
          </table:table-cell>
          <table:covered-table-cell/>
          <table:table-cell table:style-name="TableCell260" table:number-columns-spanned="6">
            <text:p text:style-name="P261">具體事實摘要敘述</text:p>
            <text:p text:style-name="P262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14">
            <text:p text:style-name="P265">A課程設計與教學</text:p>
          </table:table-cell>
          <table:table-cell table:style-name="TableCell266" table:number-columns-spanned="8">
            <text:p text:style-name="P267"><text:span text:style-name="T268">A-2</text:span><text:span text:style-name="T269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A-2-1有效連結學生的新舊知能或生活經驗，引發與維持學生學習動機。</text:p>
          </table:table-cell>
          <table:covered-table-cell/>
          <table:table-cell table:style-name="TableCell274" table:number-columns-spanned="6" table:number-rows-spanned="4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A-2-2<text:s/>清晰呈現教材內容，協助學生習得重要概念、原則或技能。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A-2-3<text:s/>提供適當的練習或活動，以理解或熟練學習內容。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A-2-4<text:s/>完成每個學習活動後，適時歸納或總結學習重點。</text:p>
          </table: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8">
            <text:p text:style-name="P294"><text:span text:style-name="T295">A-3</text:span><text:span text:style-name="T296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A-3-1<text:s/>運用適切的教學方法，引導學生思考、討論或實作。</text:p>
          </table:table-cell>
          <table:covered-table-cell/>
          <table:table-cell table:style-name="TableCell301" table:number-columns-spanned="6" table:number-rows-spanned="3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A-3-2<text:s/>教學活動中融入學習策略的指導。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A-3-3<text:s/>運用口語、非口語、教室走動等溝通技巧，幫助學生學習。</text:p>
          </table: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8">
            <text:p text:style-name="P316"><text:span text:style-name="T317">A-4</text:span><text:span text:style-name="T318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A-4-1運用多元評量方式，評估學生學習成效。</text:p>
          </table:table-cell>
          <table:covered-table-cell/>
          <table:table-cell table:style-name="TableCell323" table:number-columns-spanned="6" table:number-rows-spanned="4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A-4-2<text:s/>分析評量結果，適時提供學生適切的學習回饋。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A-4-3根據評量結果，調整教學。</text:p>
          </table: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A-4-4<text:s/>運用評量結果，規劃實施充實或補強性課程。(選用)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6">
            <text:p text:style-name="P342">B班級經營與輔導</text:p>
          </table:table-cell>
          <table:table-cell table:style-name="TableCell343" table:number-columns-spanned="8">
            <text:p text:style-name="P344"><text:span text:style-name="T345">B-1</text:span><text:span text:style-name="T346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B-1-1<text:s/>建立有助於學生學習的課堂規範。</text:p>
          </table:table-cell>
          <table:covered-table-cell/>
          <table:table-cell table:style-name="TableCell351" table:number-columns-spanned="6" table:number-rows-spanned="2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B-1-2<text:s/>適切引導或回應學生的行為表現。</text:p>
          </table: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8">
            <text:p text:style-name="P361"><text:span text:style-name="T362">B-2</text:span><text:span text:style-name="T363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B-2-1<text:s/>安排適切的教學環境與設施，促進師生互動與學生學習。</text:p>
          </table:table-cell>
          <table:covered-table-cell/>
          <table:table-cell table:style-name="TableCell368" table:number-columns-spanned="6" table:number-rows-spanned="2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B-2-2<text:s/>營造溫暖的學習氣氛，促進師生之間的合作關係。</text:p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soft-page-break/>
      <text:p text:style-name="P376"><text:span text:style-name="T377">表</text:span><text:span text:style-name="T378">3</text:span><text:span text:style-name="T379">、公開授課</text:span><text:span text:style-name="T380">∕</text:span><text:span text:style-name="T381">教學觀察－觀察後回饋會談紀錄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授課教師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任教年級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任教領域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回饋人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任教年級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任教領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教學單元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教學節次</text:span></text:p>
          </table:table-cell>
          <table:covered-table-cell/>
          <table:table-cell table:style-name="TableCell426" table:number-columns-spanned="2">
            <text:p text:style-name="P427"><text:span text:style-name="T428">共</text:span><text:span text:style-name="T429">　　</text:span><text:span text:style-name="T430">節</text:span></text:p>
            <text:p text:style-name="P431"><text:span text:style-name="T432">本次教學為第</text:span><text:span text:style-name="T433">　　</text:span><text:span text:style-name="T434">節</text:span></text:p>
          </table:table-cell>
          <table:covered-table-cell/>
        </table:table-row>
        <table:table-row table:style-name="TableRow435">
          <table:table-cell table:style-name="TableCell436">
            <text:p text:style-name="P437">回饋會談日期</text:p>
          </table:table-cell>
          <table:table-cell table:style-name="TableCell438">
            <text:p text:style-name="P439"><text:span text:style-name="T440">___</text:span><text:span text:style-name="T441">年</text:span><text:span text:style-name="T442">__</text:span><text:span text:style-name="T443">月</text:span><text:span text:style-name="T444">__</text:span><text:span text:style-name="T445">日</text:span></text:p>
          </table:table-cell>
          <table:table-cell table:style-name="TableCell446" table:number-columns-spanned="2">
            <text:p text:style-name="P447"><text:span text:style-name="T448">地點</text:span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6">
            <text:p text:style-name="P45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list text:style-name="LFO1" text:continue-numbering="true">
              <text:list-item>
                <text:p text:style-name="P456"><text:span text:style-name="T457">授課教師教與學之優點及特色（</text:span><text:span text:style-name="T458">請依據觀察紀錄回應</text:span><text:span text:style-name="T459">「</text:span><text:span text:style-name="T460">教師教學行為、學生學習表現、師生互動與學生同儕互動</text:span><text:span text:style-name="T461">」</text:span><text:span text:style-name="T462">之</text:span><text:span text:style-name="T463">觀察焦點</text:span><text:span text:style-name="T464">）：</text:span></text:p>
              </text:list-item>
            </text:list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list text:style-name="LFO1" text:continue-numbering="true">
              <text:list-item>
                <text:p text:style-name="P468"><text:span text:style-name="T469">授課教師教與學待調整或</text:span><text:span text:style-name="T470">精進</text:span><text:span text:style-name="T471">之處（</text:span><text:span text:style-name="T472">請依據觀察紀錄回應</text:span><text:span text:style-name="T473">「</text:span><text:span text:style-name="T474">教師教學行為、學生學習表現、師生互動與學生同儕互動</text:span><text:span text:style-name="T475">」</text:span><text:span text:style-name="T476">之</text:span><text:span text:style-name="T477">觀察焦點</text:span><text:span text:style-name="T478">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list text:style-name="LFO1" text:continue-numbering="true">
              <text:list-item>
                <text:p text:style-name="P481">授課教師協同回饋人員相互分享公開授課∕教學觀察彼此的收穫與對未來教與學的啟發及專業成長方向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備註：</text:p>
            <text:p text:style-name="內文"><text:span text:style-name="T485">專業成長方向</text:span><text:span text:style-name="T486">包括：</text:span></text:p>
            <text:p text:style-name="P487">1.授課教師之「優點或特色」，可透過「分享或發表專業實踐或研究的成果」等方式進行專業成長。</text:p>
            <text:p text:style-name="P488"><text:span text:style-name="T489">2</text:span><text:span text:style-name="T490">.</text:span><text:span text:style-name="T491">授課教師之「待調整或精進之處」</text:span><text:span text:style-name="T492">，可透過「參與教育研習、進修與研究，並將所學融入專業實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一嫻</dc:creator>
    <meta:creation-date>2025-12-04T07:01:00Z</meta:creation-date>
    <dc:date>2025-12-04T07:01:00Z</dc:date>
    <meta:template xlink:href="Normal.dotm" xlink:type="simple"/>
    <meta:editing-cycles>2</meta:editing-cycles>
    <meta:editing-duration>PT0S</meta:editing-duration>
    <meta:document-statistic meta:page-count="6" meta:paragraph-count="4" meta:word-count="315" meta:character-count="2108" meta:row-count="14" meta:non-whitespace-character-count="1797"/>
  </office:meta>
</office:document-meta>
</file>